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vergunninge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Vergunningnummer</text:p>
          </table:table-cell>
          <table:table-cell office:value-type="string" table:style-name="ce1">
            <text:p>Type experiment</text:p>
          </table:table-cell>
          <table:table-cell office:value-type="string" table:style-name="ce1">
            <text:p>Netwerk/applicatie</text:p>
          </table:table-cell>
          <table:table-cell office:value-type="string" table:style-name="ce1">
            <text:p>Roepletters experiment</text:p>
          </table:table-cell>
          <table:table-cell office:value-type="string" table:style-name="ce1">
            <text:p>Plaats experiment</text:p>
          </table:table-cell>
          <table:table-cell office:value-type="string" table:style-name="ce1">
            <text:p>Antennehoogte</text:p>
          </table:table-cell>
          <table:table-cell office:value-type="string" table:style-name="ce1">
            <text:p>Vermogen ERP</text:p>
          </table:table-cell>
          <table:table-cell office:value-type="string" table:style-name="ce1">
            <text:p>Roepletters ontvanger</text:p>
          </table:table-cell>
          <table:table-cell office:value-type="string" table:style-name="ce1">
            <text:p>Frequentie In</text:p>
          </table:table-cell>
          <table:table-cell office:value-type="string" table:style-name="ce1">
            <text:p>Eenh.In</text:p>
          </table:table-cell>
          <table:table-cell office:value-type="string" table:style-name="ce1">
            <text:p>Frequentie Uit</text:p>
          </table:table-cell>
          <table:table-cell office:value-type="string" table:style-name="ce1">
            <text:p>Eenh.Uit</text:p>
          </table:table-cell>
          <table:table-cell office:value-type="string" table:style-name="ce1">
            <text:p>Bandbreedte</text:p>
          </table:table-cell>
          <table:table-cell office:value-type="string" table:style-name="ce1">
            <text:p>Eenh.Bb</text:p>
          </table:table-cell>
          <table:table-cell office:value-type="string" table:style-name="ce1">
            <text:p>Begin experiment</text:p>
          </table:table-cell>
          <table:table-cell office:value-type="string" table:style-name="ce1">
            <text:p>Eind experiment</text:p>
          </table:table-cell>
          <table:table-cell office:value-type="string" table:style-name="ce1">
            <text:p>rd_X</text:p>
          </table:table-cell>
          <table:table-cell office:value-type="string" table:style-name="ce1">
            <text:p>rd_Y</text:p>
          </table:table-cell>
          <table:table-cell office:value-type="string" table:style-name="ce1">
            <text:p>OL_gr</text:p>
          </table:table-cell>
          <table:table-cell office:value-type="string" table:style-name="ce1">
            <text:p>OL_min</text:p>
          </table:table-cell>
          <table:table-cell office:value-type="string" table:style-name="ce1">
            <text:p>OL_sec</text:p>
          </table:table-cell>
          <table:table-cell office:value-type="string" table:style-name="ce1">
            <text:p>OL_dec</text:p>
          </table:table-cell>
          <table:table-cell office:value-type="string" table:style-name="ce1">
            <text:p>NB_gr</text:p>
          </table:table-cell>
          <table:table-cell office:value-type="string" table:style-name="ce1">
            <text:p>NB_min</text:p>
          </table:table-cell>
          <table:table-cell office:value-type="string" table:style-name="ce1">
            <text:p>NB_sec</text:p>
          </table:table-cell>
          <table:table-cell office:value-type="string" table:style-name="ce1">
            <text:p>NB_dec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m</text:p>
          </table:table-cell>
          <table:table-cell office:value-type="string" table:style-name="ce1">
            <text:p>PI7SIX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0.00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m</text:p>
          </table:table-cell>
          <table:table-cell office:value-type="string" table:style-name="ce1">
            <text:p>PI7SIX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0.42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173286" table:style-name="ce1">
            <text:p>817328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7-2021</text:p>
          </table:table-cell>
          <table:table-cell office:value-type="string" table:style-name="ce1">
            <text:p>13-07-2027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173286" table:style-name="ce1">
            <text:p>817328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station</text:p>
          </table:table-cell>
          <table:table-cell office:value-type="string" table:style-name="ce1">
            <text:p>PI7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8.1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81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7-2021</text:p>
          </table:table-cell>
          <table:table-cell office:value-type="string" table:style-name="ce1">
            <text:p>13-07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.3 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048.8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857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04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4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70.07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60.91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9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4.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3400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7ALK</text:p>
          </table:table-cell>
          <table:table-cell office:value-type="string" table:style-name="ce1">
            <text:p>ALKMAAR</text:p>
          </table:table-cell>
          <table:table-cell office:value-type="float" office:value="38" table:style-name="ce1">
            <text:p>38</text:p>
          </table:table-cell>
          <table:table-cell table:number-columns-repeated="7" table:style-name="ce1"/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office:value-type="float" office:value="109.79900000000001" table:style-name="ce1">
            <text:p>109,799</text:p>
          </table:table-cell>
          <table:table-cell office:value-type="float" office:value="516.26900000000001" table:style-name="ce1">
            <text:p>516,269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.3 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048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2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6.918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60.93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9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3400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station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-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7088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72043" table:style-name="ce1">
            <text:p>7572043</text:p>
          </table:table-cell>
          <table:table-cell office:value-type="string" table:style-name="ce1">
            <text:p>Packet Radio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OES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10-2017</text:p>
          </table:table-cell>
          <table:table-cell office:value-type="string" table:style-name="ce1">
            <text:p>21-10-2026</text:p>
          </table:table-cell>
          <table:table-cell office:value-type="float" office:value="147.66999999999999" table:style-name="ce1">
            <text:p>147,67</text:p>
          </table:table-cell>
          <table:table-cell office:value-type="float" office:value="464.91199999999998" table:style-name="ce1">
            <text:p>464,912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7572043" table:style-name="ce1">
            <text:p>7572043</text:p>
          </table:table-cell>
          <table:table-cell office:value-type="string" table:style-name="ce1">
            <text:p>Packet Radio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MN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10-2017</text:p>
          </table:table-cell>
          <table:table-cell office:value-type="string" table:style-name="ce1">
            <text:p>21-10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08" table:style-name="ce1">
            <text:p>57704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9" table:style-name="ce1"/>
          <table:table-cell office:value-type="string" table:style-name="ce1">
            <text:p>01-03-1995</text:p>
          </table:table-cell>
          <table:table-cell office:value-type="string" table:style-name="ce1">
            <text:p>31-12-2027</text:p>
          </table:table-cell>
          <table:table-cell office:value-type="float" office:value="256.48200000000003" table:style-name="ce1">
            <text:p>256,482</text:p>
          </table:table-cell>
          <table:table-cell office:value-type="float" office:value="596.322" table:style-name="ce1">
            <text:p>596,322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5770408" table:style-name="ce1">
            <text:p>57704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199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alten</text:p>
          </table:table-cell>
          <table:table-cell table:number-columns-repeated="9" table:style-name="ce1"/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office:value-type="float" office:value="236.74600000000001" table:style-name="ce1">
            <text:p>236,746</text:p>
          </table:table-cell>
          <table:table-cell office:value-type="float" office:value="438.86399999999998" table:style-name="ce1">
            <text:p>438,864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6.3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90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0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20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5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638748" table:style-name="ce1">
            <text:p>66387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KAMP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7-2011</text:p>
          </table:table-cell>
          <table:table-cell office:value-type="string" table:style-name="ce1">
            <text:p>31-12-2027</text:p>
          </table:table-cell>
          <table:table-cell office:value-type="float" office:value="191.11500000000001" table:style-name="ce1">
            <text:p>191,115</text:p>
          </table:table-cell>
          <table:table-cell office:value-type="float" office:value="507.589" table:style-name="ce1">
            <text:p>507,58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638748" table:style-name="ce1">
            <text:p>66387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KMP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75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7-2011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919271" table:style-name="ce1">
            <text:p>69192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ENRAY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4-09-2014</text:p>
          </table:table-cell>
          <table:table-cell office:value-type="string" table:style-name="ce1">
            <text:p>24-09-2026</text:p>
          </table:table-cell>
          <table:table-cell office:value-type="float" office:value="195.99" table:style-name="ce1">
            <text:p>195,99</text:p>
          </table:table-cell>
          <table:table-cell office:value-type="float" office:value="392.43799999999999" table:style-name="ce1">
            <text:p>392,438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919271" table:style-name="ce1">
            <text:p>69192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VNR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9-2014</text:p>
          </table:table-cell>
          <table:table-cell office:value-type="string" table:style-name="ce1">
            <text:p>24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25155" table:style-name="ce1">
            <text:p>692515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RIC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9-10-2014</text:p>
          </table:table-cell>
          <table:table-cell office:value-type="string" table:style-name="ce1">
            <text:p>09-10-2026</text:p>
          </table:table-cell>
          <table:table-cell office:value-type="float" office:value="146.529" table:style-name="ce1">
            <text:p>146,529</text:p>
          </table:table-cell>
          <table:table-cell office:value-type="float" office:value="477.42099999999999" table:style-name="ce1">
            <text:p>477,42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925155" table:style-name="ce1">
            <text:p>692515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CJ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9-10-2014</text:p>
          </table:table-cell>
          <table:table-cell office:value-type="string" table:style-name="ce1">
            <text:p>09-10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SMA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office:value-type="float" office:value="152.23400000000001" table:style-name="ce1">
            <text:p>152,234</text:p>
          </table:table-cell>
          <table:table-cell office:value-type="float" office:value="412.34699999999998" table:style-name="ce1">
            <text:p>412,347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1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3" table:style-name="ce1">
            <text:p>704658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14-12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3" table:style-name="ce1">
            <text:p>704658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6250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14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4" table:style-name="ce1">
            <text:p>704658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4" table:style-name="ce1">
            <text:p>704658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6" table:style-name="ce1">
            <text:p>70465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6" table:style-name="ce1">
            <text:p>70465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42591" table:style-name="ce1">
            <text:p>714259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BOSCH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11-2015</text:p>
          </table:table-cell>
          <table:table-cell office:value-type="string" table:style-name="ce1">
            <text:p>17-11-2027</text:p>
          </table:table-cell>
          <table:table-cell office:value-type="float" office:value="150.303" table:style-name="ce1">
            <text:p>150,303</text:p>
          </table:table-cell>
          <table:table-cell office:value-type="float" office:value="413.387" table:style-name="ce1">
            <text:p>413,387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142591" table:style-name="ce1">
            <text:p>714259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11-2015</text:p>
          </table:table-cell>
          <table:table-cell office:value-type="string" table:style-name="ce1">
            <text:p>17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42592" table:style-name="ce1">
            <text:p>7142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SMA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10-2015</text:p>
          </table:table-cell>
          <table:table-cell office:value-type="string" table:style-name="ce1">
            <text:p>29-10-2027</text:p>
          </table:table-cell>
          <table:table-cell office:value-type="float" office:value="152.30699999999999" table:style-name="ce1">
            <text:p>152,307</text:p>
          </table:table-cell>
          <table:table-cell office:value-type="float" office:value="412.28899999999999" table:style-name="ce1">
            <text:p>412,289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7142592" table:style-name="ce1">
            <text:p>7142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42.3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10-2015</text:p>
          </table:table-cell>
          <table:table-cell office:value-type="string" table:style-name="ce1">
            <text:p>29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63477" table:style-name="ce1">
            <text:p>71634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EIS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12-2015</text:p>
          </table:table-cell>
          <table:table-cell office:value-type="string" table:style-name="ce1">
            <text:p>31-12-2027</text:p>
          </table:table-cell>
          <table:table-cell office:value-type="float" office:value="142.745" table:style-name="ce1">
            <text:p>142,745</text:p>
          </table:table-cell>
          <table:table-cell office:value-type="float" office:value="457.399" table:style-name="ce1">
            <text:p>457,39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7163477" table:style-name="ce1">
            <text:p>71634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ZST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12-201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office:value-type="float" office:value="82.959000000000003" table:style-name="ce1">
            <text:p>82,959</text:p>
          </table:table-cell>
          <table:table-cell office:value-type="float" office:value="455.24400000000003" table:style-name="ce1">
            <text:p>455,24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100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5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1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91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24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5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25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23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50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402818" table:style-name="ce1">
            <text:p>74028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ULSBER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5-08-2017</text:p>
          </table:table-cell>
          <table:table-cell office:value-type="string" table:style-name="ce1">
            <text:p>15-12-2026</text:p>
          </table:table-cell>
          <table:table-cell office:value-type="float" office:value="187.41300000000001" table:style-name="ce1">
            <text:p>187,413</text:p>
          </table:table-cell>
          <table:table-cell office:value-type="float" office:value="321.65300000000002" table:style-name="ce1">
            <text:p>321,653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7402818" table:style-name="ce1">
            <text:p>74028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ZLB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5-08-2017</text:p>
          </table:table-cell>
          <table:table-cell office:value-type="string" table:style-name="ce1">
            <text:p>15-1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ORMERV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office:value-type="float" office:value="114.102" table:style-name="ce1">
            <text:p>114,102</text:p>
          </table:table-cell>
          <table:table-cell office:value-type="float" office:value="501.726" table:style-name="ce1">
            <text:p>501,726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AZ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3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AZ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12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ESBEE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office:value-type="float" office:value="191.107" table:style-name="ce1">
            <text:p>191,107</text:p>
          </table:table-cell>
          <table:table-cell office:value-type="float" office:value="422.63799999999998" table:style-name="ce1">
            <text:p>422,638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02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NEE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office:value-type="float" office:value="112.759" table:style-name="ce1">
            <text:p>112,759</text:p>
          </table:table-cell>
          <table:table-cell office:value-type="float" office:value="550.38800000000003" table:style-name="ce1">
            <text:p>550,388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office:value-type="float" office:value="161.81700000000001" table:style-name="ce1">
            <text:p>161,817</text:p>
          </table:table-cell>
          <table:table-cell office:value-type="float" office:value="386.68900000000002" table:style-name="ce1">
            <text:p>386,689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1EHV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EHV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004599" table:style-name="ce1">
            <text:p>8004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AASSTRICH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4-2021</text:p>
          </table:table-cell>
          <table:table-cell office:value-type="string" table:style-name="ce1">
            <text:p>06-12-2026</text:p>
          </table:table-cell>
          <table:table-cell office:value-type="float" office:value="173.667" table:style-name="ce1">
            <text:p>173,667</text:p>
          </table:table-cell>
          <table:table-cell office:value-type="float" office:value="317.14999999999998" table:style-name="ce1">
            <text:p>317,15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004599" table:style-name="ce1">
            <text:p>8004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LB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4-2021</text:p>
          </table:table-cell>
          <table:table-cell office:value-type="string" table:style-name="ce1">
            <text:p>06-1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138137" table:style-name="ce1">
            <text:p>81381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2-02-2021</text:p>
          </table:table-cell>
          <table:table-cell office:value-type="string" table:style-name="ce1">
            <text:p>02-02-2027</text:p>
          </table:table-cell>
          <table:table-cell office:value-type="float" office:value="130.68899999999999" table:style-name="ce1">
            <text:p>130,689</text:p>
          </table:table-cell>
          <table:table-cell office:value-type="float" office:value="516.94000000000005" table:style-name="ce1">
            <text:p>516,9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138137" table:style-name="ce1">
            <text:p>81381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RN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12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2-2021</text:p>
          </table:table-cell>
          <table:table-cell office:value-type="string" table:style-name="ce1">
            <text:p>0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office:value-type="float" office:value="80.063000000000002" table:style-name="ce1">
            <text:p>80,063</text:p>
          </table:table-cell>
          <table:table-cell office:value-type="float" office:value="452.73399999999998" table:style-name="ce1">
            <text:p>452,734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ZTM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ZTM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TM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TM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office:value-type="float" office:value="82.811000000000007" table:style-name="ce1">
            <text:p>82,811</text:p>
          </table:table-cell>
          <table:table-cell office:value-type="float" office:value="445.65499999999997" table:style-name="ce1">
            <text:p>445,655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627" table:style-name="ce1">
            <text:p>821762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FIJNAA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1</text:p>
          </table:table-cell>
          <table:table-cell office:value-type="string" table:style-name="ce1">
            <text:p>06-11-2027</text:p>
          </table:table-cell>
          <table:table-cell office:value-type="float" office:value="93.274000000000001" table:style-name="ce1">
            <text:p>93,274</text:p>
          </table:table-cell>
          <table:table-cell office:value-type="float" office:value="408.36700000000002" table:style-name="ce1">
            <text:p>408,367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217627" table:style-name="ce1">
            <text:p>821762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ZWS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3.9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1</text:p>
          </table:table-cell>
          <table:table-cell office:value-type="string" table:style-name="ce1">
            <text:p>06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1">
            <text:p>84647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2HLM</text:p>
          </table:table-cell>
          <table:table-cell office:value-type="string" table:style-name="ce1">
            <text:p>Haarlem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3</text:p>
          </table:table-cell>
          <table:table-cell office:value-type="string" table:style-name="ce1">
            <text:p>04-10-2026</text:p>
          </table:table-cell>
          <table:table-cell office:value-type="float" office:value="106.423" table:style-name="ce1">
            <text:p>106,423</text:p>
          </table:table-cell>
          <table:table-cell office:value-type="float" office:value="520.42200000000003" table:style-name="ce1">
            <text:p>520,422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1">
            <text:p>84647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HLM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3</text:p>
          </table:table-cell>
          <table:table-cell office:value-type="string" table:style-name="ce1">
            <text:p>04-10-2026</text:p>
          </table:table-cell>
          <table:table-cell office:value-type="float" office:value="106.113" table:style-name="ce1">
            <text:p>106,113</text:p>
          </table:table-cell>
          <table:table-cell office:value-type="float" office:value="489.16300000000001" table:style-name="ce1">
            <text:p>489,163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table:number-columns-repeated="4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6" table:style-name="ce1"/>
          <table:table-cell office:value-type="string" table:style-name="ce1">
            <text:p>k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4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00.0000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40.0000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1">
            <text:p>858692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70699999999999" table:style-name="ce1">
            <text:p>209,707</text:p>
          </table:table-cell>
          <table:table-cell office:value-type="float" office:value="510.96300000000002" table:style-name="ce1">
            <text:p>510,96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1">
            <text:p>858692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70699999999999" table:style-name="ce1">
            <text:p>209,707</text:p>
          </table:table-cell>
          <table:table-cell office:value-type="float" office:value="510.96300000000002" table:style-name="ce1">
            <text:p>510,96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1">
            <text:p>859321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06899999999999" table:style-name="ce1">
            <text:p>209,069</text:p>
          </table:table-cell>
          <table:table-cell office:value-type="float" office:value="509.423" table:style-name="ce1">
            <text:p>509,42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1">
            <text:p>859321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gitale spraak</text:p>
          </table:table-cell>
          <table:table-cell office:value-type="string" table:style-name="ce1">
            <text:p>PI1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06899999999999" table:style-name="ce1">
            <text:p>209,069</text:p>
          </table:table-cell>
          <table:table-cell office:value-type="float" office:value="509.423" table:style-name="ce1">
            <text:p>509,42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6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5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6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11364" table:style-name="ce1">
            <text:p>87113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11364" table:style-name="ce1">
            <text:p>87113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11742" table:style-name="ce1">
            <text:p>87117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woll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office:value-type="float" office:value="209.48400000000001" table:style-name="ce1">
            <text:p>209,484</text:p>
          </table:table-cell>
          <table:table-cell office:value-type="float" office:value="511.03500000000003" table:style-name="ce1">
            <text:p>511,03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11742" table:style-name="ce1">
            <text:p>87117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LMS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6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36592" table:style-name="ce1">
            <text:p>8736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ijverda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11-2024</text:p>
          </table:table-cell>
          <table:table-cell office:value-type="string" table:style-name="ce1">
            <text:p>13-11-2027</text:p>
          </table:table-cell>
          <table:table-cell office:value-type="float" office:value="227.67500000000001" table:style-name="ce1">
            <text:p>227,675</text:p>
          </table:table-cell>
          <table:table-cell office:value-type="float" office:value="486.52300000000002" table:style-name="ce1">
            <text:p>486,523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736592" table:style-name="ce1">
            <text:p>8736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YV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11-2024</text:p>
          </table:table-cell>
          <table:table-cell office:value-type="string" table:style-name="ce1">
            <text:p>13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orm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office:value-type="float" office:value="114.86199999999999" table:style-name="ce1">
            <text:p>114,862</text:p>
          </table:table-cell>
          <table:table-cell office:value-type="float" office:value="501.29" table:style-name="ce1">
            <text:p>501,29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DM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.23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DM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.2700</text:p>
          </table:table-cell>
          <table:table-cell office:value-type="string" table:style-name="ce1">
            <text:p>M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50607" table:style-name="ce1">
            <text:p>87506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12.629" table:style-name="ce1">
            <text:p>112,629</text:p>
          </table:table-cell>
          <table:table-cell office:value-type="float" office:value="513.75900000000001" table:style-name="ce1">
            <text:p>513,759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0607" table:style-name="ce1">
            <text:p>87506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ALK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1011" table:style-name="ce1">
            <text:p>87510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1-2025</text:p>
          </table:table-cell>
          <table:table-cell office:value-type="string" table:style-name="ce1">
            <text:p>20-01-2028</text:p>
          </table:table-cell>
          <table:table-cell office:value-type="float" office:value="109.792" table:style-name="ce1">
            <text:p>109,792</text:p>
          </table:table-cell>
          <table:table-cell office:value-type="float" office:value="516.25699999999995" table:style-name="ce1">
            <text:p>516,257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1011" table:style-name="ce1">
            <text:p>87510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4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01-2025</text:p>
          </table:table-cell>
          <table:table-cell office:value-type="string" table:style-name="ce1">
            <text:p>20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2640" table:style-name="ce1">
            <text:p>87526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ENLO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office:value-type="float" office:value="210.81899999999999" table:style-name="ce1">
            <text:p>210,819</text:p>
          </table:table-cell>
          <table:table-cell office:value-type="float" office:value="374.86799999999999" table:style-name="ce1">
            <text:p>374,86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52640" table:style-name="ce1">
            <text:p>87526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SRT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2640" table:style-name="ce1">
            <text:p>87526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8SRT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87" table:style-name="ce1">
            <text:p>875368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peld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6.399" table:style-name="ce1">
            <text:p>196,399</text:p>
          </table:table-cell>
          <table:table-cell office:value-type="float" office:value="470.60199999999998" table:style-name="ce1">
            <text:p>470,602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3687" table:style-name="ce1">
            <text:p>875368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AP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Kortgen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45.075000000000003" table:style-name="ce1">
            <text:p>45,075</text:p>
          </table:table-cell>
          <table:table-cell office:value-type="float" office:value="397.82499999999999" table:style-name="ce1">
            <text:p>397,825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LA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LA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930" table:style-name="ce1">
            <text:p>87539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90.71600000000001" table:style-name="ce1">
            <text:p>190,716</text:p>
          </table:table-cell>
          <table:table-cell office:value-type="float" office:value="552.17499999999995" table:style-name="ce1">
            <text:p>552,175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3930" table:style-name="ce1">
            <text:p>87539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2m</text:p>
          </table:table-cell>
          <table:table-cell office:value-type="string" table:style-name="ce1">
            <text:p>PI7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423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4225" table:style-name="ce1">
            <text:p>8754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90.71600000000001" table:style-name="ce1">
            <text:p>190,716</text:p>
          </table:table-cell>
          <table:table-cell office:value-type="float" office:value="552.17499999999995" table:style-name="ce1">
            <text:p>552,175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4225" table:style-name="ce1">
            <text:p>8754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70cm</text:p>
          </table:table-cell>
          <table:table-cell office:value-type="string" table:style-name="ce1">
            <text:p>PI7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-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4230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4256" table:style-name="ce1">
            <text:p>87542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78.903999999999996" table:style-name="ce1">
            <text:p>78,904</text:p>
          </table:table-cell>
          <table:table-cell office:value-type="float" office:value="452.12700000000001" table:style-name="ce1">
            <text:p>452,127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4256" table:style-name="ce1">
            <text:p>87542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VR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6756" table:style-name="ce1">
            <text:p>87567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office:value-type="float" office:value="78.180000000000007" table:style-name="ce1">
            <text:p>78,18</text:p>
          </table:table-cell>
          <table:table-cell office:value-type="float" office:value="390.565" table:style-name="ce1">
            <text:p>390,56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56756" table:style-name="ce1">
            <text:p>87567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BOZ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6882" table:style-name="ce1">
            <text:p>875688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7-02-2025</text:p>
          </table:table-cell>
          <table:table-cell office:value-type="string" table:style-name="ce1">
            <text:p>07-02-2028</text:p>
          </table:table-cell>
          <table:table-cell office:value-type="float" office:value="156.44499999999999" table:style-name="ce1">
            <text:p>156,445</text:p>
          </table:table-cell>
          <table:table-cell office:value-type="float" office:value="465.97899999999998" table:style-name="ce1">
            <text:p>465,979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6882" table:style-name="ce1">
            <text:p>875688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10m</text:p>
          </table:table-cell>
          <table:table-cell office:value-type="string" table:style-name="ce1">
            <text:p>PI7ETE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-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8.3020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2-2025</text:p>
          </table:table-cell>
          <table:table-cell office:value-type="string" table:style-name="ce1">
            <text:p>07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7695" table:style-name="ce1">
            <text:p>87576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7695" table:style-name="ce1">
            <text:p>87576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5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7697" table:style-name="ce1">
            <text:p>875769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7697" table:style-name="ce1">
            <text:p>875769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8564" table:style-name="ce1">
            <text:p>87585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office:value-type="float" office:value="111.99299999999999" table:style-name="ce1">
            <text:p>111,993</text:p>
          </table:table-cell>
          <table:table-cell office:value-type="float" office:value="517.82000000000005" table:style-name="ce1">
            <text:p>517,82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758564" table:style-name="ce1">
            <text:p>87585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HW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30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90.0000</text:p>
          </table:table-cell>
          <table:table-cell office:value-type="string" table:style-name="ce1">
            <text:p>M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009" table:style-name="ce1">
            <text:p>87600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Leid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office:value-type="float" office:value="91.882000000000005" table:style-name="ce1">
            <text:p>91,882</text:p>
          </table:table-cell>
          <table:table-cell office:value-type="float" office:value="464.322" table:style-name="ce1">
            <text:p>464,322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760009" table:style-name="ce1">
            <text:p>87600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LDN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14.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281" table:style-name="ce1">
            <text:p>87602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liss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office:value-type="float" office:value="27.783000000000001" table:style-name="ce1">
            <text:p>27,783</text:p>
          </table:table-cell>
          <table:table-cell office:value-type="float" office:value="387.61700000000002" table:style-name="ce1">
            <text:p>387,617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760281" table:style-name="ce1">
            <text:p>87602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VLI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3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464" table:style-name="ce1">
            <text:p>87604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oes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01-2025</text:p>
          </table:table-cell>
          <table:table-cell office:value-type="string" table:style-name="ce1">
            <text:p>30-01-2028</text:p>
          </table:table-cell>
          <table:table-cell office:value-type="float" office:value="50.664000000000001" table:style-name="ce1">
            <text:p>50,664</text:p>
          </table:table-cell>
          <table:table-cell office:value-type="float" office:value="392.39" table:style-name="ce1">
            <text:p>392,39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0464" table:style-name="ce1">
            <text:p>87604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GOE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1-2025</text:p>
          </table:table-cell>
          <table:table-cell office:value-type="string" table:style-name="ce1">
            <text:p>30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505" table:style-name="ce1">
            <text:p>876050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office:value-type="float" office:value="159.744" table:style-name="ce1">
            <text:p>159,744</text:p>
          </table:table-cell>
          <table:table-cell office:value-type="float" office:value="380.21899999999999" table:style-name="ce1">
            <text:p>380,219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60505" table:style-name="ce1">
            <text:p>876050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EHN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4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392" table:style-name="ce1">
            <text:p>87623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392" table:style-name="ce1">
            <text:p>87623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393" table:style-name="ce1">
            <text:p>87623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393" table:style-name="ce1">
            <text:p>87623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2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7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406" table:style-name="ce1">
            <text:p>87624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peld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6.399" table:style-name="ce1">
            <text:p>196,399</text:p>
          </table:table-cell>
          <table:table-cell office:value-type="float" office:value="470.60199999999998" table:style-name="ce1">
            <text:p>470,602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406" table:style-name="ce1">
            <text:p>87624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P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230" table:style-name="ce1">
            <text:p>88332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office:value-type="float" office:value="256.72199999999998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33230" table:style-name="ce1">
            <text:p>88332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9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803" table:style-name="ce1">
            <text:p>883380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DE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8-05-2025</text:p>
          </table:table-cell>
          <table:table-cell office:value-type="string" table:style-name="ce1">
            <text:p>08-05-2028</text:p>
          </table:table-cell>
          <table:table-cell office:value-type="float" office:value="143.29900000000001" table:style-name="ce1">
            <text:p>143,299</text:p>
          </table:table-cell>
          <table:table-cell office:value-type="float" office:value="375.88799999999998" table:style-name="ce1">
            <text:p>375,88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33803" table:style-name="ce1">
            <text:p>883380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6BL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5-2025</text:p>
          </table:table-cell>
          <table:table-cell office:value-type="string" table:style-name="ce1">
            <text:p>08-05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803" table:style-name="ce1">
            <text:p>883380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BL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5-2025</text:p>
          </table:table-cell>
          <table:table-cell office:value-type="string" table:style-name="ce1">
            <text:p>08-05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868" table:style-name="ce1">
            <text:p>88338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't Har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office:value-type="float" office:value="190.54599999999999" table:style-name="ce1">
            <text:p>190,546</text:p>
          </table:table-cell>
          <table:table-cell office:value-type="float" office:value="488.83499999999998" table:style-name="ce1">
            <text:p>488,835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33868" table:style-name="ce1">
            <text:p>88338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NO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5062" table:style-name="ce1">
            <text:p>883506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office:value-type="float" office:value="256.72199999999998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35062" table:style-name="ce1">
            <text:p>883506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4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5893" table:style-name="ce1">
            <text:p>88358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AALT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3-2025</text:p>
          </table:table-cell>
          <table:table-cell office:value-type="string" table:style-name="ce1">
            <text:p>21-03-2028</text:p>
          </table:table-cell>
          <table:table-cell office:value-type="float" office:value="215.60300000000001" table:style-name="ce1">
            <text:p>215,603</text:p>
          </table:table-cell>
          <table:table-cell office:value-type="float" office:value="489.142" table:style-name="ce1">
            <text:p>489,14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35893" table:style-name="ce1">
            <text:p>88358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RLT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2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3-2025</text:p>
          </table:table-cell>
          <table:table-cell office:value-type="string" table:style-name="ce1">
            <text:p>21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6608" table:style-name="ce1">
            <text:p>88366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office:value-type="float" office:value="78.180000000000007" table:style-name="ce1">
            <text:p>78,18</text:p>
          </table:table-cell>
          <table:table-cell office:value-type="float" office:value="390.565" table:style-name="ce1">
            <text:p>390,56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36608" table:style-name="ce1">
            <text:p>88366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BOZ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7029" table:style-name="ce1">
            <text:p>88370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AARL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3-2025</text:p>
          </table:table-cell>
          <table:table-cell office:value-type="string" table:style-name="ce1">
            <text:p>05-03-2028</text:p>
          </table:table-cell>
          <table:table-cell office:value-type="float" office:value="106.134" table:style-name="ce1">
            <text:p>106,134</text:p>
          </table:table-cell>
          <table:table-cell office:value-type="float" office:value="489.14100000000002" table:style-name="ce1">
            <text:p>489,141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837029" table:style-name="ce1">
            <text:p>88370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HLM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50.0000</text:p>
          </table:table-cell>
          <table:table-cell office:value-type="string" table:style-name="ce1">
            <text:p>M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3-2025</text:p>
          </table:table-cell>
          <table:table-cell office:value-type="string" table:style-name="ce1">
            <text:p>05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9965" table:style-name="ce1">
            <text:p>88399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liss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office:value-type="float" office:value="27.783000000000001" table:style-name="ce1">
            <text:p>27,783</text:p>
          </table:table-cell>
          <table:table-cell office:value-type="float" office:value="387.61700000000002" table:style-name="ce1">
            <text:p>387,617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39965" table:style-name="ce1">
            <text:p>88399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VLI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3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0395" table:style-name="ce1">
            <text:p>88403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ESTDORP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8-03-2025</text:p>
          </table:table-cell>
          <table:table-cell office:value-type="string" table:style-name="ce1">
            <text:p>18-03-2028</text:p>
          </table:table-cell>
          <table:table-cell office:value-type="float" office:value="48.337000000000003" table:style-name="ce1">
            <text:p>48,337</text:p>
          </table:table-cell>
          <table:table-cell office:value-type="float" office:value="360.47500000000002" table:style-name="ce1">
            <text:p>360,475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40395" table:style-name="ce1">
            <text:p>88403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VL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3-2025</text:p>
          </table:table-cell>
          <table:table-cell office:value-type="string" table:style-name="ce1">
            <text:p>18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4968" table:style-name="ce1">
            <text:p>88449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OETINC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5-2025</text:p>
          </table:table-cell>
          <table:table-cell office:value-type="string" table:style-name="ce1">
            <text:p>23-05-2028</text:p>
          </table:table-cell>
          <table:table-cell office:value-type="float" office:value="218.423" table:style-name="ce1">
            <text:p>218,423</text:p>
          </table:table-cell>
          <table:table-cell office:value-type="float" office:value="441.154" table:style-name="ce1">
            <text:p>441,15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44968" table:style-name="ce1">
            <text:p>88449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DT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5-2025</text:p>
          </table:table-cell>
          <table:table-cell office:value-type="string" table:style-name="ce1">
            <text:p>23-05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6599" table:style-name="ce1">
            <text:p>8846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ELIC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4-06-2025</text:p>
          </table:table-cell>
          <table:table-cell office:value-type="string" table:style-name="ce1">
            <text:p>24-06-2028</text:p>
          </table:table-cell>
          <table:table-cell office:value-type="float" office:value="198.73099999999999" table:style-name="ce1">
            <text:p>198,731</text:p>
          </table:table-cell>
          <table:table-cell office:value-type="float" office:value="352.16800000000001" table:style-name="ce1">
            <text:p>352,16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846599" table:style-name="ce1">
            <text:p>8846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RMD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-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500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6-2025</text:p>
          </table:table-cell>
          <table:table-cell office:value-type="string" table:style-name="ce1">
            <text:p>24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7148" table:style-name="ce1">
            <text:p>88471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6-2025</text:p>
          </table:table-cell>
          <table:table-cell office:value-type="string" table:style-name="ce1">
            <text:p>21-06-2028</text:p>
          </table:table-cell>
          <table:table-cell office:value-type="float" office:value="81.882000000000005" table:style-name="ce1">
            <text:p>81,882</text:p>
          </table:table-cell>
          <table:table-cell office:value-type="float" office:value="453.36500000000001" table:style-name="ce1">
            <text:p>453,365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847148" table:style-name="ce1">
            <text:p>88471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HGL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6-2025</text:p>
          </table:table-cell>
          <table:table-cell office:value-type="string" table:style-name="ce1">
            <text:p>21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7149" table:style-name="ce1">
            <text:p>88471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OETERM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8-07-2025</text:p>
          </table:table-cell>
          <table:table-cell office:value-type="string" table:style-name="ce1">
            <text:p>18-07-2028</text:p>
          </table:table-cell>
          <table:table-cell office:value-type="float" office:value="93.153999999999996" table:style-name="ce1">
            <text:p>93,154</text:p>
          </table:table-cell>
          <table:table-cell office:value-type="float" office:value="452.86900000000003" table:style-name="ce1">
            <text:p>452,869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47149" table:style-name="ce1">
            <text:p>88471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RAZ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7-2025</text:p>
          </table:table-cell>
          <table:table-cell office:value-type="string" table:style-name="ce1">
            <text:p>18-07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8911" table:style-name="ce1">
            <text:p>88489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IJ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office:value-type="float" office:value="195.423" table:style-name="ce1">
            <text:p>195,423</text:p>
          </table:table-cell>
          <table:table-cell office:value-type="float" office:value="410.44200000000001" table:style-name="ce1">
            <text:p>410,442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48911" table:style-name="ce1">
            <text:p>88489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Local Access Point (LAP) 70 cm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8911" table:style-name="ce1">
            <text:p>88489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8911" table:style-name="ce1">
            <text:p>88489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0712" table:style-name="ce1">
            <text:p>88507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TEENWIJ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11-2025</text:p>
          </table:table-cell>
          <table:table-cell office:value-type="string" table:style-name="ce1">
            <text:p>12-11-2028</text:p>
          </table:table-cell>
          <table:table-cell office:value-type="float" office:value="203.84100000000001" table:style-name="ce1">
            <text:p>203,841</text:p>
          </table:table-cell>
          <table:table-cell office:value-type="float" office:value="533.04600000000005" table:style-name="ce1">
            <text:p>533,04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50712" table:style-name="ce1">
            <text:p>88507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relaisstation 70 cm</text:p>
          </table:table-cell>
          <table:table-cell office:value-type="string" table:style-name="ce1">
            <text:p>PI2NON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8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1-2025</text:p>
          </table:table-cell>
          <table:table-cell office:value-type="string" table:style-name="ce1">
            <text:p>12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1333" table:style-name="ce1">
            <text:p>88513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RIC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0-2025</text:p>
          </table:table-cell>
          <table:table-cell office:value-type="string" table:style-name="ce1">
            <text:p>30-10-2028</text:p>
          </table:table-cell>
          <table:table-cell office:value-type="float" office:value="146.53200000000001" table:style-name="ce1">
            <text:p>146,532</text:p>
          </table:table-cell>
          <table:table-cell office:value-type="float" office:value="477.43400000000003" table:style-name="ce1">
            <text:p>477,43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51333" table:style-name="ce1">
            <text:p>88513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CJP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0-2025</text:p>
          </table:table-cell>
          <table:table-cell office:value-type="string" table:style-name="ce1">
            <text:p>30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2758" table:style-name="ce1">
            <text:p>885275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office:value-type="float" office:value="195.85400000000001" table:style-name="ce1">
            <text:p>195,854</text:p>
          </table:table-cell>
          <table:table-cell office:value-type="float" office:value="326.36700000000002" table:style-name="ce1">
            <text:p>326,367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852758" table:style-name="ce1">
            <text:p>885275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R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4357" table:style-name="ce1">
            <text:p>88543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IJ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office:value-type="float" office:value="195.423" table:style-name="ce1">
            <text:p>195,423</text:p>
          </table:table-cell>
          <table:table-cell office:value-type="float" office:value="410.44200000000001" table:style-name="ce1">
            <text:p>410,442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54357" table:style-name="ce1">
            <text:p>88543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4881" table:style-name="ce1">
            <text:p>88548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OU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office:value-type="float" office:value="109.71" table:style-name="ce1">
            <text:p>109,71</text:p>
          </table:table-cell>
          <table:table-cell office:value-type="float" office:value="447.10599999999999" table:style-name="ce1">
            <text:p>447,106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54881" table:style-name="ce1">
            <text:p>88548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GD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4881" table:style-name="ce1">
            <text:p>88548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D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5580" table:style-name="ce1">
            <text:p>885558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oord-Scharwou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10-2025</text:p>
          </table:table-cell>
          <table:table-cell office:value-type="string" table:style-name="ce1">
            <text:p>01-10-2028</text:p>
          </table:table-cell>
          <table:table-cell office:value-type="float" office:value="115.931" table:style-name="ce1">
            <text:p>115,931</text:p>
          </table:table-cell>
          <table:table-cell office:value-type="float" office:value="524.303" table:style-name="ce1">
            <text:p>524,303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55580" table:style-name="ce1">
            <text:p>885558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52.0000</text:p>
          </table:table-cell>
          <table:table-cell office:value-type="string" table:style-name="ce1">
            <text:p>M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10-2025</text:p>
          </table:table-cell>
          <table:table-cell office:value-type="string" table:style-name="ce1">
            <text:p>01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6344" table:style-name="ce1">
            <text:p>88563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RE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3-08-2025</text:p>
          </table:table-cell>
          <table:table-cell office:value-type="string" table:style-name="ce1">
            <text:p>03-08-2028</text:p>
          </table:table-cell>
          <table:table-cell office:value-type="float" office:value="116.048" table:style-name="ce1">
            <text:p>116,048</text:p>
          </table:table-cell>
          <table:table-cell office:value-type="float" office:value="400.27499999999998" table:style-name="ce1">
            <text:p>400,275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856344" table:style-name="ce1">
            <text:p>88563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2BR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3-08-2025</text:p>
          </table:table-cell>
          <table:table-cell office:value-type="string" table:style-name="ce1">
            <text:p>03-08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6988" table:style-name="ce1">
            <text:p>885698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RE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3-08-2025</text:p>
          </table:table-cell>
          <table:table-cell office:value-type="string" table:style-name="ce1">
            <text:p>03-08-2028</text:p>
          </table:table-cell>
          <table:table-cell office:value-type="float" office:value="116.048" table:style-name="ce1">
            <text:p>116,048</text:p>
          </table:table-cell>
          <table:table-cell office:value-type="float" office:value="400.27499999999998" table:style-name="ce1">
            <text:p>400,275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856988" table:style-name="ce1">
            <text:p>885698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BR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3-08-2025</text:p>
          </table:table-cell>
          <table:table-cell office:value-type="string" table:style-name="ce1">
            <text:p>03-08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7036" table:style-name="ce1">
            <text:p>885703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oord-Scharwou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10-2025</text:p>
          </table:table-cell>
          <table:table-cell office:value-type="string" table:style-name="ce1">
            <text:p>01-10-2028</text:p>
          </table:table-cell>
          <table:table-cell office:value-type="float" office:value="115.931" table:style-name="ce1">
            <text:p>115,931</text:p>
          </table:table-cell>
          <table:table-cell office:value-type="float" office:value="524.303" table:style-name="ce1">
            <text:p>524,303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57036" table:style-name="ce1">
            <text:p>885703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50.0000</text:p>
          </table:table-cell>
          <table:table-cell office:value-type="string" table:style-name="ce1">
            <text:p>M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10-2025</text:p>
          </table:table-cell>
          <table:table-cell office:value-type="string" table:style-name="ce1">
            <text:p>01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7574" table:style-name="ce1">
            <text:p>88575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RUNS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7-2025</text:p>
          </table:table-cell>
          <table:table-cell office:value-type="string" table:style-name="ce1">
            <text:p>25-07-2028</text:p>
          </table:table-cell>
          <table:table-cell office:value-type="float" office:value="194.98500000000001" table:style-name="ce1">
            <text:p>194,985</text:p>
          </table:table-cell>
          <table:table-cell office:value-type="float" office:value="328.947" table:style-name="ce1">
            <text:p>328,947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857574" table:style-name="ce1">
            <text:p>88575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8ZLB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7-2025</text:p>
          </table:table-cell>
          <table:table-cell office:value-type="string" table:style-name="ce1">
            <text:p>25-07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7574" table:style-name="ce1">
            <text:p>88575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8ZLB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7-2025</text:p>
          </table:table-cell>
          <table:table-cell office:value-type="string" table:style-name="ce1">
            <text:p>25-07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7575" table:style-name="ce1">
            <text:p>885757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VENT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8-10-2025</text:p>
          </table:table-cell>
          <table:table-cell office:value-type="string" table:style-name="ce1">
            <text:p>08-10-2028</text:p>
          </table:table-cell>
          <table:table-cell office:value-type="float" office:value="209.876" table:style-name="ce1">
            <text:p>209,876</text:p>
          </table:table-cell>
          <table:table-cell office:value-type="float" office:value="472.35" table:style-name="ce1">
            <text:p>472,3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857575" table:style-name="ce1">
            <text:p>885757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DEV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10-2025</text:p>
          </table:table-cell>
          <table:table-cell office:value-type="string" table:style-name="ce1">
            <text:p>08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3873" table:style-name="ce1">
            <text:p>886387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3-12-2025</text:p>
          </table:table-cell>
          <table:table-cell office:value-type="string" table:style-name="ce1">
            <text:p>02-12-2028</text:p>
          </table:table-cell>
          <table:table-cell office:value-type="float" office:value="139.822" table:style-name="ce1">
            <text:p>139,822</text:p>
          </table:table-cell>
          <table:table-cell office:value-type="float" office:value="472.733" table:style-name="ce1">
            <text:p>472,73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863873" table:style-name="ce1">
            <text:p>886387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station</text:p>
          </table:table-cell>
          <table:table-cell office:value-type="string" table:style-name="ce1">
            <text:p>PI2NOS</text:p>
          </table:table-cell>
          <table:table-cell table:style-name="ce1"/>
          <table:table-cell office:value-type="float" office:value="210" table:style-name="ce1">
            <text:p>21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3-12-2025</text:p>
          </table:table-cell>
          <table:table-cell office:value-type="string" table:style-name="ce1">
            <text:p>02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3874" table:style-name="ce1">
            <text:p>8863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10-2025</text:p>
          </table:table-cell>
          <table:table-cell office:value-type="string" table:style-name="ce1">
            <text:p>05-10-2028</text:p>
          </table:table-cell>
          <table:table-cell office:value-type="float" office:value="132.08699999999999" table:style-name="ce1">
            <text:p>132,087</text:p>
          </table:table-cell>
          <table:table-cell office:value-type="float" office:value="446.90100000000001" table:style-name="ce1">
            <text:p>446,90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63874" table:style-name="ce1">
            <text:p>8863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90.0000</text:p>
          </table:table-cell>
          <table:table-cell office:value-type="string" table:style-name="ce1">
            <text:p>M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10-2025</text:p>
          </table:table-cell>
          <table:table-cell office:value-type="string" table:style-name="ce1">
            <text:p>05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3874" table:style-name="ce1">
            <text:p>8863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75.0000</text:p>
          </table:table-cell>
          <table:table-cell office:value-type="string" table:style-name="ce1">
            <text:p>M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10-2025</text:p>
          </table:table-cell>
          <table:table-cell office:value-type="string" table:style-name="ce1">
            <text:p>05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159" table:style-name="ce1">
            <text:p>88641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10-2025</text:p>
          </table:table-cell>
          <table:table-cell office:value-type="string" table:style-name="ce1">
            <text:p>22-10-2028</text:p>
          </table:table-cell>
          <table:table-cell office:value-type="float" office:value="113.297" table:style-name="ce1">
            <text:p>113,297</text:p>
          </table:table-cell>
          <table:table-cell office:value-type="float" office:value="517.72500000000002" table:style-name="ce1">
            <text:p>517,725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864159" table:style-name="ce1">
            <text:p>88641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VR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12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6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10-2025</text:p>
          </table:table-cell>
          <table:table-cell office:value-type="string" table:style-name="ce1">
            <text:p>22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677" table:style-name="ce1">
            <text:p>88646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LMOND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office:value-type="float" office:value="173.60300000000001" table:style-name="ce1">
            <text:p>173,603</text:p>
          </table:table-cell>
          <table:table-cell office:value-type="float" office:value="388.43099999999998" table:style-name="ce1">
            <text:p>388,431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864677" table:style-name="ce1">
            <text:p>88646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WTH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792" table:style-name="ce1">
            <text:p>88647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office:value-type="float" office:value="159.744" table:style-name="ce1">
            <text:p>159,744</text:p>
          </table:table-cell>
          <table:table-cell office:value-type="float" office:value="380.21899999999999" table:style-name="ce1">
            <text:p>380,219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64792" table:style-name="ce1">
            <text:p>88647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EHV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793" table:style-name="ce1">
            <text:p>8864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office:value-type="float" office:value="159.744" table:style-name="ce1">
            <text:p>159,744</text:p>
          </table:table-cell>
          <table:table-cell office:value-type="float" office:value="380.21899999999999" table:style-name="ce1">
            <text:p>380,219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64793" table:style-name="ce1">
            <text:p>8864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EHV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794" table:style-name="ce1">
            <text:p>886479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4" table:style-name="ce1"/>
          <table:table-cell office:value-type="string" table:style-name="ce1">
            <text:p>M</text:p>
          </table:table-cell>
          <table:table-cell office:value-type="string" table:style-name="ce1">
            <text:p>1280.000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office:value-type="float" office:value="160.86799999999999" table:style-name="ce1">
            <text:p>160,868</text:p>
          </table:table-cell>
          <table:table-cell office:value-type="float" office:value="386.29199999999997" table:style-name="ce1">
            <text:p>386,292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64794" table:style-name="ce1">
            <text:p>886479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EHV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1.0000</text:p>
          </table:table-cell>
          <table:table-cell office:value-type="string" table:style-name="ce1">
            <text:p>M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794" table:style-name="ce1">
            <text:p>886479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EHV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0.0000</text:p>
          </table:table-cell>
          <table:table-cell office:value-type="string" table:style-name="ce1">
            <text:p>M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5599" table:style-name="ce1">
            <text:p>886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ELDROP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9-2025</text:p>
          </table:table-cell>
          <table:table-cell office:value-type="string" table:style-name="ce1">
            <text:p>16-09-2028</text:p>
          </table:table-cell>
          <table:table-cell office:value-type="float" office:value="168.256" table:style-name="ce1">
            <text:p>168,256</text:p>
          </table:table-cell>
          <table:table-cell office:value-type="float" office:value="381.19499999999999" table:style-name="ce1">
            <text:p>381,195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65599" table:style-name="ce1">
            <text:p>886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L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9-2025</text:p>
          </table:table-cell>
          <table:table-cell office:value-type="string" table:style-name="ce1">
            <text:p>16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5679" table:style-name="ce1">
            <text:p>886567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office:value-type="float" office:value="80.16" table:style-name="ce1">
            <text:p>80,16</text:p>
          </table:table-cell>
          <table:table-cell office:value-type="float" office:value="390.13600000000002" table:style-name="ce1">
            <text:p>390,136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65679" table:style-name="ce1">
            <text:p>886567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5679" table:style-name="ce1">
            <text:p>886567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6285" table:style-name="ce1">
            <text:p>886628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HUGOWAARD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11-2025</text:p>
          </table:table-cell>
          <table:table-cell office:value-type="string" table:style-name="ce1">
            <text:p>12-11-2028</text:p>
          </table:table-cell>
          <table:table-cell office:value-type="float" office:value="118.27200000000001" table:style-name="ce1">
            <text:p>118,272</text:p>
          </table:table-cell>
          <table:table-cell office:value-type="float" office:value="519.59199999999998" table:style-name="ce1">
            <text:p>519,59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866285" table:style-name="ce1">
            <text:p>886628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HN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50.0000</text:p>
          </table:table-cell>
          <table:table-cell office:value-type="string" table:style-name="ce1">
            <text:p>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1-2025</text:p>
          </table:table-cell>
          <table:table-cell office:value-type="string" table:style-name="ce1">
            <text:p>12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7149" table:style-name="ce1">
            <text:p>88671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ENLO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09-2025</text:p>
          </table:table-cell>
          <table:table-cell office:value-type="string" table:style-name="ce1">
            <text:p>19-09-2028</text:p>
          </table:table-cell>
          <table:table-cell office:value-type="float" office:value="210.81899999999999" table:style-name="ce1">
            <text:p>210,819</text:p>
          </table:table-cell>
          <table:table-cell office:value-type="float" office:value="374.86799999999999" table:style-name="ce1">
            <text:p>374,86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67149" table:style-name="ce1">
            <text:p>88671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8SRT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9-2025</text:p>
          </table:table-cell>
          <table:table-cell office:value-type="string" table:style-name="ce1">
            <text:p>19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7707" table:style-name="ce1">
            <text:p>88677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ASSENHEI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9-2025</text:p>
          </table:table-cell>
          <table:table-cell office:value-type="string" table:style-name="ce1">
            <text:p>25-09-2028</text:p>
          </table:table-cell>
          <table:table-cell office:value-type="float" office:value="97.192999999999998" table:style-name="ce1">
            <text:p>97,193</text:p>
          </table:table-cell>
          <table:table-cell office:value-type="float" office:value="470.887" table:style-name="ce1">
            <text:p>470,887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67707" table:style-name="ce1">
            <text:p>88677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SAS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5</text:p>
          </table:table-cell>
          <table:table-cell office:value-type="string" table:style-name="ce1">
            <text:p>25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7707" table:style-name="ce1">
            <text:p>88677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1SAS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5</text:p>
          </table:table-cell>
          <table:table-cell office:value-type="string" table:style-name="ce1">
            <text:p>25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9340" table:style-name="ce1">
            <text:p>88693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's-Hertogenbosch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0-2025</text:p>
          </table:table-cell>
          <table:table-cell office:value-type="string" table:style-name="ce1">
            <text:p>29-10-2028</text:p>
          </table:table-cell>
          <table:table-cell office:value-type="float" office:value="150.255" table:style-name="ce1">
            <text:p>150,255</text:p>
          </table:table-cell>
          <table:table-cell office:value-type="float" office:value="413.41199999999998" table:style-name="ce1">
            <text:p>413,412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69340" table:style-name="ce1">
            <text:p>88693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0-2025</text:p>
          </table:table-cell>
          <table:table-cell office:value-type="string" table:style-name="ce1">
            <text:p>29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9538" table:style-name="ce1">
            <text:p>886953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1-2025</text:p>
          </table:table-cell>
          <table:table-cell office:value-type="string" table:style-name="ce1">
            <text:p>29-11-2028</text:p>
          </table:table-cell>
          <table:table-cell office:value-type="float" office:value="138.33199999999999" table:style-name="ce1">
            <text:p>138,332</text:p>
          </table:table-cell>
          <table:table-cell office:value-type="float" office:value="469.70600000000002" table:style-name="ce1">
            <text:p>469,70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69538" table:style-name="ce1">
            <text:p>886953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HVS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5</text:p>
          </table:table-cell>
          <table:table-cell office:value-type="string" table:style-name="ce1">
            <text:p>29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9937" table:style-name="ce1">
            <text:p>88699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LEEUWARD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5-10-2025</text:p>
          </table:table-cell>
          <table:table-cell office:value-type="string" table:style-name="ce1">
            <text:p>14-10-2028</text:p>
          </table:table-cell>
          <table:table-cell office:value-type="float" office:value="182.5" table:style-name="ce1">
            <text:p>182,5</text:p>
          </table:table-cell>
          <table:table-cell office:value-type="float" office:value="577.72900000000004" table:style-name="ce1">
            <text:p>577,729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69937" table:style-name="ce1">
            <text:p>88699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FRL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5-10-2025</text:p>
          </table:table-cell>
          <table:table-cell office:value-type="string" table:style-name="ce1">
            <text:p>14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18031" table:style-name="ce1">
            <text:p>89180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office:value-type="float" office:value="80.16" table:style-name="ce1">
            <text:p>80,16</text:p>
          </table:table-cell>
          <table:table-cell office:value-type="float" office:value="390.13600000000002" table:style-name="ce1">
            <text:p>390,136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918031" table:style-name="ce1">
            <text:p>89180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BOZ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9.6500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32951" table:style-name="ce1">
            <text:p>893295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IJME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12-2025</text:p>
          </table:table-cell>
          <table:table-cell office:value-type="string" table:style-name="ce1">
            <text:p>04-12-2028</text:p>
          </table:table-cell>
          <table:table-cell office:value-type="float" office:value="187.84100000000001" table:style-name="ce1">
            <text:p>187,841</text:p>
          </table:table-cell>
          <table:table-cell office:value-type="float" office:value="426.99799999999999" table:style-name="ce1">
            <text:p>426,998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932951" table:style-name="ce1">
            <text:p>893295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12-2025</text:p>
          </table:table-cell>
          <table:table-cell office:value-type="string" table:style-name="ce1">
            <text:p>04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32951" table:style-name="ce1">
            <text:p>893295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12-2025</text:p>
          </table:table-cell>
          <table:table-cell office:value-type="string" table:style-name="ce1">
            <text:p>04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40216" table:style-name="ce1">
            <text:p>894021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AARSTEE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24-04-2027</text:p>
          </table:table-cell>
          <table:table-cell office:value-type="float" office:value="143.54599999999999" table:style-name="ce1">
            <text:p>143,546</text:p>
          </table:table-cell>
          <table:table-cell office:value-type="float" office:value="414.57600000000002" table:style-name="ce1">
            <text:p>414,576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940216" table:style-name="ce1">
            <text:p>894021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verse toepassingen</text:p>
          </table:table-cell>
          <table:table-cell office:value-type="string" table:style-name="ce1">
            <text:p>PI3SHB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24-04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940216" table:style-name="ce1">
            <text:p>894021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SHB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24-04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958118" table:style-name="ce1">
            <text:p>89581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IJSWIJ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11-2025</text:p>
          </table:table-cell>
          <table:table-cell office:value-type="string" table:style-name="ce1">
            <text:p>26-11-2028</text:p>
          </table:table-cell>
          <table:table-cell office:value-type="float" office:value="84.216999999999999" table:style-name="ce1">
            <text:p>84,217</text:p>
          </table:table-cell>
          <table:table-cell office:value-type="float" office:value="449.28199999999998" table:style-name="ce1">
            <text:p>449,282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958118" table:style-name="ce1">
            <text:p>89581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DFT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11-2025</text:p>
          </table:table-cell>
          <table:table-cell office:value-type="string" table:style-name="ce1">
            <text:p>26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76156" table:style-name="ce1">
            <text:p>89761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LEID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11-2025</text:p>
          </table:table-cell>
          <table:table-cell office:value-type="string" table:style-name="ce1">
            <text:p>26-11-2028</text:p>
          </table:table-cell>
          <table:table-cell office:value-type="float" office:value="90.734999999999999" table:style-name="ce1">
            <text:p>90,735</text:p>
          </table:table-cell>
          <table:table-cell office:value-type="float" office:value="462.976" table:style-name="ce1">
            <text:p>462,976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976156" table:style-name="ce1">
            <text:p>89761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LDN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11-2025</text:p>
          </table:table-cell>
          <table:table-cell office:value-type="string" table:style-name="ce1">
            <text:p>26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76463" table:style-name="ce1">
            <text:p>897646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NSCHE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02-2026</text:p>
          </table:table-cell>
          <table:table-cell office:value-type="string" table:style-name="ce1">
            <text:p>05-02-2029</text:p>
          </table:table-cell>
          <table:table-cell office:value-type="float" office:value="254.69900000000001" table:style-name="ce1">
            <text:p>254,699</text:p>
          </table:table-cell>
          <table:table-cell office:value-type="float" office:value="472.36599999999999" table:style-name="ce1">
            <text:p>472,366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976463" table:style-name="ce1">
            <text:p>897646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TWE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02-2026</text:p>
          </table:table-cell>
          <table:table-cell office:value-type="string" table:style-name="ce1">
            <text:p>05-02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84173" table:style-name="ce1">
            <text:p>898417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EVENBER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12-2025</text:p>
          </table:table-cell>
          <table:table-cell office:value-type="string" table:style-name="ce1">
            <text:p>11-12-2028</text:p>
          </table:table-cell>
          <table:table-cell office:value-type="float" office:value="99.546999999999997" table:style-name="ce1">
            <text:p>99,547</text:p>
          </table:table-cell>
          <table:table-cell office:value-type="float" office:value="406.53899999999999" table:style-name="ce1">
            <text:p>406,539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984173" table:style-name="ce1">
            <text:p>898417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8RSZ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2-2025</text:p>
          </table:table-cell>
          <table:table-cell office:value-type="string" table:style-name="ce1">
            <text:p>11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84173" table:style-name="ce1">
            <text:p>898417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8RSZ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2-2025</text:p>
          </table:table-cell>
          <table:table-cell office:value-type="string" table:style-name="ce1">
            <text:p>11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85762" table:style-name="ce1">
            <text:p>898576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IJME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12-2025</text:p>
          </table:table-cell>
          <table:table-cell office:value-type="string" table:style-name="ce1">
            <text:p>04-12-2028</text:p>
          </table:table-cell>
          <table:table-cell office:value-type="float" office:value="187.84100000000001" table:style-name="ce1">
            <text:p>187,841</text:p>
          </table:table-cell>
          <table:table-cell office:value-type="float" office:value="426.99799999999999" table:style-name="ce1">
            <text:p>426,998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985762" table:style-name="ce1">
            <text:p>898576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12-2025</text:p>
          </table:table-cell>
          <table:table-cell office:value-type="string" table:style-name="ce1">
            <text:p>04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86086" table:style-name="ce1">
            <text:p>89860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ASSEN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12-2025</text:p>
          </table:table-cell>
          <table:table-cell office:value-type="string" table:style-name="ce1">
            <text:p>11-12-2028</text:p>
          </table:table-cell>
          <table:table-cell office:value-type="float" office:value="87.853999999999999" table:style-name="ce1">
            <text:p>87,854</text:p>
          </table:table-cell>
          <table:table-cell office:value-type="float" office:value="462.779" table:style-name="ce1">
            <text:p>462,779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986086" table:style-name="ce1">
            <text:p>89860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WSN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2-2025</text:p>
          </table:table-cell>
          <table:table-cell office:value-type="string" table:style-name="ce1">
            <text:p>11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86086" table:style-name="ce1">
            <text:p>89860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1WSN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2-2025</text:p>
          </table:table-cell>
          <table:table-cell office:value-type="string" table:style-name="ce1">
            <text:p>11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87178" table:style-name="ce1">
            <text:p>898717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IDDELBUR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8-02-2026</text:p>
          </table:table-cell>
          <table:table-cell office:value-type="string" table:style-name="ce1">
            <text:p>17-02-2029</text:p>
          </table:table-cell>
          <table:table-cell office:value-type="float" office:value="32.015999999999998" table:style-name="ce1">
            <text:p>32,016</text:p>
          </table:table-cell>
          <table:table-cell office:value-type="float" office:value="390.79599999999999" table:style-name="ce1">
            <text:p>390,796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987178" table:style-name="ce1">
            <text:p>898717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8DRC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2-2026</text:p>
          </table:table-cell>
          <table:table-cell office:value-type="string" table:style-name="ce1">
            <text:p>17-02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87190" table:style-name="ce1">
            <text:p>89871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8-01-2026</text:p>
          </table:table-cell>
          <table:table-cell office:value-type="string" table:style-name="ce1">
            <text:p>27-01-2029</text:p>
          </table:table-cell>
          <table:table-cell office:value-type="float" office:value="162.58000000000001" table:style-name="ce1">
            <text:p>162,58</text:p>
          </table:table-cell>
          <table:table-cell office:value-type="float" office:value="381.21699999999998" table:style-name="ce1">
            <text:p>381,217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987190" table:style-name="ce1">
            <text:p>89871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GEO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8-01-2026</text:p>
          </table:table-cell>
          <table:table-cell office:value-type="string" table:style-name="ce1">
            <text:p>27-01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89159" table:style-name="ce1">
            <text:p>89891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ELIC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2-2026</text:p>
          </table:table-cell>
          <table:table-cell office:value-type="string" table:style-name="ce1">
            <text:p>22-02-2029</text:p>
          </table:table-cell>
          <table:table-cell office:value-type="float" office:value="198.74600000000001" table:style-name="ce1">
            <text:p>198,746</text:p>
          </table:table-cell>
          <table:table-cell office:value-type="float" office:value="352.233" table:style-name="ce1">
            <text:p>352,23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989159" table:style-name="ce1">
            <text:p>89891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RMD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8950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2-2026</text:p>
          </table:table-cell>
          <table:table-cell office:value-type="string" table:style-name="ce1">
            <text:p>22-02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90299" table:style-name="ce1">
            <text:p>89902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AGEN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02-2026</text:p>
          </table:table-cell>
          <table:table-cell office:value-type="string" table:style-name="ce1">
            <text:p>26-02-2029</text:p>
          </table:table-cell>
          <table:table-cell office:value-type="float" office:value="176.03800000000001" table:style-name="ce1">
            <text:p>176,038</text:p>
          </table:table-cell>
          <table:table-cell office:value-type="float" office:value="442.096" table:style-name="ce1">
            <text:p>442,096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990299" table:style-name="ce1">
            <text:p>89902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F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20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9.0000</text:p>
          </table:table-cell>
          <table:table-cell office:value-type="string" table:style-name="ce1">
            <text:p>M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02-2026</text:p>
          </table:table-cell>
          <table:table-cell office:value-type="string" table:style-name="ce1">
            <text:p>26-02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94684" table:style-name="ce1">
            <text:p>899468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3-2026</text:p>
          </table:table-cell>
          <table:table-cell office:value-type="string" table:style-name="ce1">
            <text:p>16-03-2029</text:p>
          </table:table-cell>
          <table:table-cell office:value-type="float" office:value="256.48200000000003" table:style-name="ce1">
            <text:p>256,482</text:p>
          </table:table-cell>
          <table:table-cell office:value-type="float" office:value="596.322" table:style-name="ce1">
            <text:p>596,322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994684" table:style-name="ce1">
            <text:p>899468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3-2026</text:p>
          </table:table-cell>
          <table:table-cell office:value-type="string" table:style-name="ce1">
            <text:p>16-03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94799" table:style-name="ce1">
            <text:p>89947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OU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2-2026</text:p>
          </table:table-cell>
          <table:table-cell office:value-type="string" table:style-name="ce1">
            <text:p>19-02-2029</text:p>
          </table:table-cell>
          <table:table-cell office:value-type="float" office:value="109.94499999999999" table:style-name="ce1">
            <text:p>109,945</text:p>
          </table:table-cell>
          <table:table-cell office:value-type="float" office:value="447.01799999999997" table:style-name="ce1">
            <text:p>447,018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994799" table:style-name="ce1">
            <text:p>89947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SWK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02-2026</text:p>
          </table:table-cell>
          <table:table-cell office:value-type="string" table:style-name="ce1">
            <text:p>19-02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95214" table:style-name="ce1">
            <text:p>899521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n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02-2026</text:p>
          </table:table-cell>
          <table:table-cell office:value-type="string" table:style-name="ce1">
            <text:p>09-02-2029</text:p>
          </table:table-cell>
          <table:table-cell office:value-type="float" office:value="232.78100000000001" table:style-name="ce1">
            <text:p>232,781</text:p>
          </table:table-cell>
          <table:table-cell office:value-type="float" office:value="579.99199999999996" table:style-name="ce1">
            <text:p>579,992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995214" table:style-name="ce1">
            <text:p>899521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GRN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2-2026</text:p>
          </table:table-cell>
          <table:table-cell office:value-type="string" table:style-name="ce1">
            <text:p>09-02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95346" table:style-name="ce1">
            <text:p>899534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02-2026</text:p>
          </table:table-cell>
          <table:table-cell office:value-type="string" table:style-name="ce1">
            <text:p>10-02-2029</text:p>
          </table:table-cell>
          <table:table-cell office:value-type="float" office:value="132.11600000000001" table:style-name="ce1">
            <text:p>132,116</text:p>
          </table:table-cell>
          <table:table-cell office:value-type="float" office:value="447.024" table:style-name="ce1">
            <text:p>447,02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995346" table:style-name="ce1">
            <text:p>899534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station</text:p>
          </table:table-cell>
          <table:table-cell office:value-type="string" table:style-name="ce1">
            <text:p>PI3UTR</text:p>
          </table:table-cell>
          <table:table-cell table:style-name="ce1"/>
          <table:table-cell office:value-type="float" office:value="350" table:style-name="ce1">
            <text:p>3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5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02-2026</text:p>
          </table:table-cell>
          <table:table-cell office:value-type="string" table:style-name="ce1">
            <text:p>10-02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95348" table:style-name="ce1">
            <text:p>89953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3-2026</text:p>
          </table:table-cell>
          <table:table-cell office:value-type="string" table:style-name="ce1">
            <text:p>04-03-2029</text:p>
          </table:table-cell>
          <table:table-cell office:value-type="float" office:value="139.816" table:style-name="ce1">
            <text:p>139,816</text:p>
          </table:table-cell>
          <table:table-cell office:value-type="float" office:value="472.863" table:style-name="ce1">
            <text:p>472,86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995348" table:style-name="ce1">
            <text:p>89953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S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3-2026</text:p>
          </table:table-cell>
          <table:table-cell office:value-type="string" table:style-name="ce1">
            <text:p>04-03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95350" table:style-name="ce1">
            <text:p>899535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4-03-2026</text:p>
          </table:table-cell>
          <table:table-cell office:value-type="string" table:style-name="ce1">
            <text:p>03-03-2029</text:p>
          </table:table-cell>
          <table:table-cell office:value-type="float" office:value="132.08699999999999" table:style-name="ce1">
            <text:p>132,087</text:p>
          </table:table-cell>
          <table:table-cell office:value-type="float" office:value="446.90100000000001" table:style-name="ce1">
            <text:p>446,90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995350" table:style-name="ce1">
            <text:p>899535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03-2026</text:p>
          </table:table-cell>
          <table:table-cell office:value-type="string" table:style-name="ce1">
            <text:p>03-03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95350" table:style-name="ce1">
            <text:p>899535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03-2026</text:p>
          </table:table-cell>
          <table:table-cell office:value-type="string" table:style-name="ce1">
            <text:p>03-03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95350" table:style-name="ce1">
            <text:p>899535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03-2026</text:p>
          </table:table-cell>
          <table:table-cell office:value-type="string" table:style-name="ce1">
            <text:p>03-03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95350" table:style-name="ce1">
            <text:p>899535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03-2026</text:p>
          </table:table-cell>
          <table:table-cell office:value-type="string" table:style-name="ce1">
            <text:p>03-03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9018983" table:style-name="ce1">
            <text:p>901898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3-2026</text:p>
          </table:table-cell>
          <table:table-cell office:value-type="string" table:style-name="ce1">
            <text:p>13-03-2029</text:p>
          </table:table-cell>
          <table:table-cell office:value-type="float" office:value="82.116" table:style-name="ce1">
            <text:p>82,116</text:p>
          </table:table-cell>
          <table:table-cell office:value-type="float" office:value="454.233" table:style-name="ce1">
            <text:p>454,23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9018983" table:style-name="ce1">
            <text:p>901898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1HGL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3-2026</text:p>
          </table:table-cell>
          <table:table-cell office:value-type="string" table:style-name="ce1">
            <text:p>13-03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9019370" table:style-name="ce1">
            <text:p>90193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4-2026</text:p>
          </table:table-cell>
          <table:table-cell office:value-type="string" table:style-name="ce1">
            <text:p>19-04-2029</text:p>
          </table:table-cell>
          <table:table-cell office:value-type="float" office:value="82.941999999999993" table:style-name="ce1">
            <text:p>82,942</text:p>
          </table:table-cell>
          <table:table-cell office:value-type="float" office:value="455.23200000000003" table:style-name="ce1">
            <text:p>455,232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9019370" table:style-name="ce1">
            <text:p>90193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HG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04-2026</text:p>
          </table:table-cell>
          <table:table-cell office:value-type="string" table:style-name="ce1">
            <text:p>19-04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9019372" table:style-name="ce1">
            <text:p>90193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6-05-2026</text:p>
          </table:table-cell>
          <table:table-cell office:value-type="string" table:style-name="ce1">
            <text:p>25-05-2029</text:p>
          </table:table-cell>
          <table:table-cell office:value-type="float" office:value="84.188999999999993" table:style-name="ce1">
            <text:p>84,189</text:p>
          </table:table-cell>
          <table:table-cell office:value-type="float" office:value="456.31799999999998" table:style-name="ce1">
            <text:p>456,318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9019372" table:style-name="ce1">
            <text:p>90193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GD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18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6-05-2026</text:p>
          </table:table-cell>
          <table:table-cell office:value-type="string" table:style-name="ce1">
            <text:p>25-05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9019770" table:style-name="ce1">
            <text:p>90197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RN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4-2026</text:p>
          </table:table-cell>
          <table:table-cell office:value-type="string" table:style-name="ce1">
            <text:p>21-04-2028</text:p>
          </table:table-cell>
          <table:table-cell office:value-type="float" office:value="187.88200000000001" table:style-name="ce1">
            <text:p>187,882</text:p>
          </table:table-cell>
          <table:table-cell office:value-type="float" office:value="444.34500000000003" table:style-name="ce1">
            <text:p>444,345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9019770" table:style-name="ce1">
            <text:p>90197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8ANH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04-2026</text:p>
          </table:table-cell>
          <table:table-cell office:value-type="string" table:style-name="ce1">
            <text:p>21-04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9019771" table:style-name="ce1">
            <text:p>90197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RN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4-2026</text:p>
          </table:table-cell>
          <table:table-cell office:value-type="string" table:style-name="ce1">
            <text:p>21-04-2028</text:p>
          </table:table-cell>
          <table:table-cell office:value-type="float" office:value="187.88200000000001" table:style-name="ce1">
            <text:p>187,882</text:p>
          </table:table-cell>
          <table:table-cell office:value-type="float" office:value="444.34500000000003" table:style-name="ce1">
            <text:p>444,345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9019771" table:style-name="ce1">
            <text:p>90197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ANH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04-2026</text:p>
          </table:table-cell>
          <table:table-cell office:value-type="string" table:style-name="ce1">
            <text:p>21-04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9023209" table:style-name="ce1">
            <text:p>90232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FARM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8-03-2026</text:p>
          </table:table-cell>
          <table:table-cell office:value-type="string" table:style-name="ce1">
            <text:p>27-03-2029</text:p>
          </table:table-cell>
          <table:table-cell office:value-type="float" office:value="258.202" table:style-name="ce1">
            <text:p>258,202</text:p>
          </table:table-cell>
          <table:table-cell office:value-type="float" office:value="593.41800000000001" table:style-name="ce1">
            <text:p>593,418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9023209" table:style-name="ce1">
            <text:p>90232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LT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9.64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8-03-2026</text:p>
          </table:table-cell>
          <table:table-cell office:value-type="string" table:style-name="ce1">
            <text:p>27-03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9023211" table:style-name="ce1">
            <text:p>90232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FARM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8-03-2026</text:p>
          </table:table-cell>
          <table:table-cell office:value-type="string" table:style-name="ce1">
            <text:p>27-03-2029</text:p>
          </table:table-cell>
          <table:table-cell office:value-type="float" office:value="258.202" table:style-name="ce1">
            <text:p>258,202</text:p>
          </table:table-cell>
          <table:table-cell office:value-type="float" office:value="593.41800000000001" table:style-name="ce1">
            <text:p>593,418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9023211" table:style-name="ce1">
            <text:p>90232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DRG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5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8-03-2026</text:p>
          </table:table-cell>
          <table:table-cell office:value-type="string" table:style-name="ce1">
            <text:p>27-03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9031124" table:style-name="ce1">
            <text:p>903112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3-2026</text:p>
          </table:table-cell>
          <table:table-cell office:value-type="string" table:style-name="ce1">
            <text:p>04-03-2029</text:p>
          </table:table-cell>
          <table:table-cell office:value-type="float" office:value="139.816" table:style-name="ce1">
            <text:p>139,816</text:p>
          </table:table-cell>
          <table:table-cell office:value-type="float" office:value="472.863" table:style-name="ce1">
            <text:p>472,86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9031124" table:style-name="ce1">
            <text:p>903112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OS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3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3-2026</text:p>
          </table:table-cell>
          <table:table-cell office:value-type="string" table:style-name="ce1">
            <text:p>04-03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9048400" table:style-name="ce1">
            <text:p>904840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ORDRECH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6-2026</text:p>
          </table:table-cell>
          <table:table-cell office:value-type="string" table:style-name="ce1">
            <text:p>16-06-2029</text:p>
          </table:table-cell>
          <table:table-cell office:value-type="float" office:value="107.864" table:style-name="ce1">
            <text:p>107,864</text:p>
          </table:table-cell>
          <table:table-cell office:value-type="float" office:value="425.029" table:style-name="ce1">
            <text:p>425,029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9048400" table:style-name="ce1">
            <text:p>904840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6-2026</text:p>
          </table:table-cell>
          <table:table-cell office:value-type="string" table:style-name="ce1">
            <text:p>16-06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9048400" table:style-name="ce1">
            <text:p>904840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6-2026</text:p>
          </table:table-cell>
          <table:table-cell office:value-type="string" table:style-name="ce1">
            <text:p>16-06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9048400" table:style-name="ce1">
            <text:p>904840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6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6-2026</text:p>
          </table:table-cell>
          <table:table-cell office:value-type="string" table:style-name="ce1">
            <text:p>16-06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9048400" table:style-name="ce1">
            <text:p>904840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8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6-2026</text:p>
          </table:table-cell>
          <table:table-cell office:value-type="string" table:style-name="ce1">
            <text:p>16-06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9061964" table:style-name="ce1">
            <text:p>90619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8-05-2026</text:p>
          </table:table-cell>
          <table:table-cell office:value-type="string" table:style-name="ce1">
            <text:p>27-05-2029</text:p>
          </table:table-cell>
          <table:table-cell office:value-type="float" office:value="153.43600000000001" table:style-name="ce1">
            <text:p>153,436</text:p>
          </table:table-cell>
          <table:table-cell office:value-type="float" office:value="461.72" table:style-name="ce1">
            <text:p>461,72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9061964" table:style-name="ce1">
            <text:p>90619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AMF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8-05-2026</text:p>
          </table:table-cell>
          <table:table-cell office:value-type="string" table:style-name="ce1">
            <text:p>27-05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9061965" table:style-name="ce1">
            <text:p>90619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8-05-2026</text:p>
          </table:table-cell>
          <table:table-cell office:value-type="string" table:style-name="ce1">
            <text:p>27-05-2029</text:p>
          </table:table-cell>
          <table:table-cell office:value-type="float" office:value="153.43600000000001" table:style-name="ce1">
            <text:p>153,436</text:p>
          </table:table-cell>
          <table:table-cell office:value-type="float" office:value="461.72" table:style-name="ce1">
            <text:p>461,72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9061965" table:style-name="ce1">
            <text:p>90619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MF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8-05-2026</text:p>
          </table:table-cell>
          <table:table-cell office:value-type="string" table:style-name="ce1">
            <text:p>27-05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9062144" table:style-name="ce1">
            <text:p>90621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8-05-2026</text:p>
          </table:table-cell>
          <table:table-cell office:value-type="string" table:style-name="ce1">
            <text:p>27-05-2029</text:p>
          </table:table-cell>
          <table:table-cell office:value-type="float" office:value="153.43600000000001" table:style-name="ce1">
            <text:p>153,436</text:p>
          </table:table-cell>
          <table:table-cell office:value-type="float" office:value="461.72" table:style-name="ce1">
            <text:p>461,72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9062144" table:style-name="ce1">
            <text:p>90621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MF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7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8-05-2026</text:p>
          </table:table-cell>
          <table:table-cell office:value-type="string" table:style-name="ce1">
            <text:p>27-05-2029</text:p>
          </table:table-cell>
          <table:table-cell table:number-columns-repeated="16368" table:style-name="ce1"/>
        </table:table-row>
        <table:table-row table:number-rows-repeated="10482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</text:span><text:span text:style-name="T2"> </text:span><text:span text:style-name="T2">gebruik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oracle</meta:initial-creator>
    <dc:creator>Kugel - Mittendorp, E. (Tina)</dc:creator>
    <meta:creation-date>2026-07-01T04:35:45Z</meta:creation-date>
    <dc:date>2026-07-01T11:27:34Z</dc:date>
  </office:meta>
</office:document-meta>
</file>