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29900000000001" table:style-name="ce1">
            <text:p>143,299</text:p>
          </table:table-cell>
          <table:table-cell office:value-type="float" office:value="375.88799999999998" table:style-name="ce1">
            <text:p>375,8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NSCHE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office:value-type="float" office:value="254.69900000000001" table:style-name="ce1">
            <text:p>254,699</text:p>
          </table:table-cell>
          <table:table-cell office:value-type="float" office:value="472.36599999999999" table:style-name="ce1">
            <text:p>472,3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TW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DDELBU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office:value-type="float" office:value="32.015999999999998" table:style-name="ce1">
            <text:p>32,016</text:p>
          </table:table-cell>
          <table:table-cell office:value-type="float" office:value="390.79599999999999" table:style-name="ce1">
            <text:p>390,79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DRC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office:value-type="float" office:value="162.58000000000001" table:style-name="ce1">
            <text:p>162,58</text:p>
          </table:table-cell>
          <table:table-cell office:value-type="float" office:value="381.21699999999998" table:style-name="ce1">
            <text:p>381,21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office:value-type="float" office:value="198.74600000000001" table:style-name="ce1">
            <text:p>198,746</text:p>
          </table:table-cell>
          <table:table-cell office:value-type="float" office:value="352.233" table:style-name="ce1">
            <text:p>352,2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G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office:value-type="float" office:value="176.03800000000001" table:style-name="ce1">
            <text:p>176,038</text:p>
          </table:table-cell>
          <table:table-cell office:value-type="float" office:value="442.096" table:style-name="ce1">
            <text:p>442,09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DRG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racle</meta:initial-creator>
    <dc:creator>Oosterhof, J. (Jolien)</dc:creator>
    <meta:creation-date>2026-05-01T04:34:29Z</meta:creation-date>
    <dc:date>2026-05-01T09:50:23Z</dc:date>
    <meta:editing-duration>PT0S</meta:editing-duration>
  </office:meta>
</office:document-meta>
</file>