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10300000000001" table:style-name="ce1">
            <text:p>143,103</text:p>
          </table:table-cell>
          <table:table-cell office:value-type="float" office:value="374.76400000000001" table:style-name="ce1">
            <text:p>374,76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LMON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173.60300000000001" table:style-name="ce1">
            <text:p>173,603</text:p>
          </table:table-cell>
          <table:table-cell office:value-type="float" office:value="388.43099999999998" table:style-name="ce1">
            <text:p>388,43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WTH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BOZ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STEE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office:value-type="float" office:value="143.54599999999999" table:style-name="ce1">
            <text:p>143,546</text:p>
          </table:table-cell>
          <table:table-cell office:value-type="float" office:value="414.57600000000002" table:style-name="ce1">
            <text:p>414,5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IJS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449.28199999999998" table:style-name="ce1">
            <text:p>449,2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FT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90.734999999999999" table:style-name="ce1">
            <text:p>90,735</text:p>
          </table:table-cell>
          <table:table-cell office:value-type="float" office:value="462.976" table:style-name="ce1">
            <text:p>462,97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LD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oracle</meta:initial-creator>
    <dc:creator>Kugel - Mittendorp, E. (Tina)</dc:creator>
    <meta:creation-date>2025-12-01T04:36:32Z</meta:creation-date>
    <dc:date>2025-12-02T14:13:45Z</dc:date>
  </office:meta>
</office:document-meta>
</file>