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80.063000000000002" table:style-name="ce1">
            <text:p>80,063</text:p>
          </table:table-cell>
          <table:table-cell office:value-type="float" office:value="452.73399999999998" table:style-name="ce1">
            <text:p>452,7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29900000000001" table:style-name="ce1">
            <text:p>143,299</text:p>
          </table:table-cell>
          <table:table-cell office:value-type="float" office:value="375.88799999999998" table:style-name="ce1">
            <text:p>375,88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19-04-2026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19-04-2026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UNS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office:value-type="float" office:value="194.98500000000001" table:style-name="ce1">
            <text:p>194,985</text:p>
          </table:table-cell>
          <table:table-cell office:value-type="float" office:value="328.947" table:style-name="ce1">
            <text:p>328,9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office:value-type="float" office:value="113.297" table:style-name="ce1">
            <text:p>113,297</text:p>
          </table:table-cell>
          <table:table-cell office:value-type="float" office:value="517.72500000000002" table:style-name="ce1">
            <text:p>517,725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VR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LMON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173.60300000000001" table:style-name="ce1">
            <text:p>173,603</text:p>
          </table:table-cell>
          <table:table-cell office:value-type="float" office:value="388.43099999999998" table:style-name="ce1">
            <text:p>388,43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WTH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60.86799999999999" table:style-name="ce1">
            <text:p>160,868</text:p>
          </table:table-cell>
          <table:table-cell office:value-type="float" office:value="386.29199999999997" table:style-name="ce1">
            <text:p>386,29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office:value-type="float" office:value="168.256" table:style-name="ce1">
            <text:p>168,256</text:p>
          </table:table-cell>
          <table:table-cell office:value-type="float" office:value="381.19499999999999" table:style-name="ce1">
            <text:p>381,19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ASSENHEI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office:value-type="float" office:value="97.192999999999998" table:style-name="ce1">
            <text:p>97,193</text:p>
          </table:table-cell>
          <table:table-cell office:value-type="float" office:value="470.887" table:style-name="ce1">
            <text:p>470,8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s-Hertogen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office:value-type="float" office:value="150.255" table:style-name="ce1">
            <text:p>150,255</text:p>
          </table:table-cell>
          <table:table-cell office:value-type="float" office:value="413.41199999999998" table:style-name="ce1">
            <text:p>413,4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office:value-type="float" office:value="182.5" table:style-name="ce1">
            <text:p>182,5</text:p>
          </table:table-cell>
          <table:table-cell office:value-type="float" office:value="577.72900000000004" table:style-name="ce1">
            <text:p>577,72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BOZ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STEE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office:value-type="float" office:value="143.54599999999999" table:style-name="ce1">
            <text:p>143,546</text:p>
          </table:table-cell>
          <table:table-cell office:value-type="float" office:value="414.57600000000002" table:style-name="ce1">
            <text:p>414,57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IJS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84.216999999999999" table:style-name="ce1">
            <text:p>84,217</text:p>
          </table:table-cell>
          <table:table-cell office:value-type="float" office:value="449.28199999999998" table:style-name="ce1">
            <text:p>449,2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FT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90.734999999999999" table:style-name="ce1">
            <text:p>90,735</text:p>
          </table:table-cell>
          <table:table-cell office:value-type="float" office:value="462.976" table:style-name="ce1">
            <text:p>462,97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LD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463" table:style-name="ce1">
            <text:p>897646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NSCHE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6</text:p>
          </table:table-cell>
          <table:table-cell office:value-type="string" table:style-name="ce1">
            <text:p>05-02-2029</text:p>
          </table:table-cell>
          <table:table-cell office:value-type="float" office:value="254.69900000000001" table:style-name="ce1">
            <text:p>254,699</text:p>
          </table:table-cell>
          <table:table-cell office:value-type="float" office:value="472.36599999999999" table:style-name="ce1">
            <text:p>472,36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76463" table:style-name="ce1">
            <text:p>897646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TWE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6</text:p>
          </table:table-cell>
          <table:table-cell office:value-type="string" table:style-name="ce1">
            <text:p>05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VENBER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99.546999999999997" table:style-name="ce1">
            <text:p>99,547</text:p>
          </table:table-cell>
          <table:table-cell office:value-type="float" office:value="406.53899999999999" table:style-name="ce1">
            <text:p>406,53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SSEN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87.853999999999999" table:style-name="ce1">
            <text:p>87,854</text:p>
          </table:table-cell>
          <table:table-cell office:value-type="float" office:value="462.779" table:style-name="ce1">
            <text:p>462,77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78" table:style-name="ce1">
            <text:p>898717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DDELBU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2-2026</text:p>
          </table:table-cell>
          <table:table-cell office:value-type="string" table:style-name="ce1">
            <text:p>17-02-2029</text:p>
          </table:table-cell>
          <table:table-cell office:value-type="float" office:value="32.015999999999998" table:style-name="ce1">
            <text:p>32,016</text:p>
          </table:table-cell>
          <table:table-cell office:value-type="float" office:value="390.79599999999999" table:style-name="ce1">
            <text:p>390,79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987178" table:style-name="ce1">
            <text:p>898717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DRC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2-2026</text:p>
          </table:table-cell>
          <table:table-cell office:value-type="string" table:style-name="ce1">
            <text:p>17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office:value-type="float" office:value="162.58000000000001" table:style-name="ce1">
            <text:p>162,58</text:p>
          </table:table-cell>
          <table:table-cell office:value-type="float" office:value="381.21699999999998" table:style-name="ce1">
            <text:p>381,21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E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office:value-type="float" office:value="198.74600000000001" table:style-name="ce1">
            <text:p>198,746</text:p>
          </table:table-cell>
          <table:table-cell office:value-type="float" office:value="352.233" table:style-name="ce1">
            <text:p>352,2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0299" table:style-name="ce1">
            <text:p>89902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GE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6</text:p>
          </table:table-cell>
          <table:table-cell office:value-type="string" table:style-name="ce1">
            <text:p>26-02-2029</text:p>
          </table:table-cell>
          <table:table-cell office:value-type="float" office:value="176.03800000000001" table:style-name="ce1">
            <text:p>176,038</text:p>
          </table:table-cell>
          <table:table-cell office:value-type="float" office:value="442.096" table:style-name="ce1">
            <text:p>442,09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90299" table:style-name="ce1">
            <text:p>89902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F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6</text:p>
          </table:table-cell>
          <table:table-cell office:value-type="string" table:style-name="ce1">
            <text:p>26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4684" table:style-name="ce1">
            <text:p>89946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3-2026</text:p>
          </table:table-cell>
          <table:table-cell office:value-type="string" table:style-name="ce1">
            <text:p>16-03-2029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94684" table:style-name="ce1">
            <text:p>89946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3-2026</text:p>
          </table:table-cell>
          <table:table-cell office:value-type="string" table:style-name="ce1">
            <text:p>16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4799" table:style-name="ce1">
            <text:p>89947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2-2026</text:p>
          </table:table-cell>
          <table:table-cell office:value-type="string" table:style-name="ce1">
            <text:p>19-02-2029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994799" table:style-name="ce1">
            <text:p>89947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2-2026</text:p>
          </table:table-cell>
          <table:table-cell office:value-type="string" table:style-name="ce1">
            <text:p>19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214" table:style-name="ce1">
            <text:p>8995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2-2026</text:p>
          </table:table-cell>
          <table:table-cell office:value-type="string" table:style-name="ce1">
            <text:p>09-02-2029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95214" table:style-name="ce1">
            <text:p>8995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2-2026</text:p>
          </table:table-cell>
          <table:table-cell office:value-type="string" table:style-name="ce1">
            <text:p>09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46" table:style-name="ce1">
            <text:p>899534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2-2026</text:p>
          </table:table-cell>
          <table:table-cell office:value-type="string" table:style-name="ce1">
            <text:p>10-02-2029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46" table:style-name="ce1">
            <text:p>899534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2-2026</text:p>
          </table:table-cell>
          <table:table-cell office:value-type="string" table:style-name="ce1">
            <text:p>10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8983" table:style-name="ce1">
            <text:p>9018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3-2026</text:p>
          </table:table-cell>
          <table:table-cell office:value-type="string" table:style-name="ce1">
            <text:p>13-03-2029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9018983" table:style-name="ce1">
            <text:p>9018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3-2026</text:p>
          </table:table-cell>
          <table:table-cell office:value-type="string" table:style-name="ce1">
            <text:p>1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370" table:style-name="ce1">
            <text:p>90193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19-04-2029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9019370" table:style-name="ce1">
            <text:p>90193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19-04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372" table:style-name="ce1">
            <text:p>90193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5-2026</text:p>
          </table:table-cell>
          <table:table-cell office:value-type="string" table:style-name="ce1">
            <text:p>25-05-2029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9019372" table:style-name="ce1">
            <text:p>90193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5-2026</text:p>
          </table:table-cell>
          <table:table-cell office:value-type="string" table:style-name="ce1">
            <text:p>25-05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770" table:style-name="ce1">
            <text:p>9019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9019770" table:style-name="ce1">
            <text:p>9019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9019771" table:style-name="ce1">
            <text:p>90197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9019771" table:style-name="ce1">
            <text:p>90197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oracle</meta:initial-creator>
    <dc:creator>Kugel - Mittendorp, E. (Tina)</dc:creator>
    <meta:creation-date>2026-03-01T04:32:10Z</meta:creation-date>
    <dc:date>2026-03-04T15:05:24Z</dc:date>
  </office:meta>
</office:document-meta>
</file>