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HTMLCode" style:family="text">
      <style:text-properties style:font-name-asian="Calibri"/>
    </style:style>
    <style:style style:name="T3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HTMLCode" style:family="text">
      <style:text-properties style:font-name-asian="Calibri"/>
    </style:style>
    <style:style style:name="T5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HTMLCode" style:family="text">
      <style:text-properties style:font-name-asian="Calibri"/>
    </style:style>
    <style:style style:name="T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HTMLCode" style:family="text">
      <style:text-properties style:font-name-asian="Calibri"/>
    </style:style>
    <style:style style:name="T1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HTMLCode" style:family="text">
      <style:text-properties style:font-name-asian="Calibri"/>
    </style:style>
    <style:style style:name="T1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3" style:parent-style-name="HTMLCode" style:family="text">
      <style:text-properties style:font-name-asian="Calibri"/>
    </style:style>
    <style:style style:name="T1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5" style:parent-style-name="HTMLCode" style:family="text">
      <style:text-properties style:font-name-asian="Calibri"/>
    </style:style>
    <style:style style:name="T1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HTMLCode" style:family="text">
      <style:text-properties style:font-name-asian="Calibri"/>
    </style:style>
    <style:style style:name="T1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HTMLCode" style:family="text">
      <style:text-properties style:font-name-asian="Calibri"/>
    </style:style>
    <style:style style:name="T2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21" style:parent-style-name="HTMLCode" style:family="text">
      <style:text-properties style:font-name-asian="Calibri"/>
    </style:style>
    <style:style style:name="T2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23" style:parent-style-name="HTMLCode" style:family="text">
      <style:text-properties style:font-name-asian="Calibri"/>
    </style:style>
    <style:style style:name="T2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25" style:parent-style-name="HTMLCode" style:family="text">
      <style:text-properties style:font-name-asian="Calibri"/>
    </style:style>
    <style:style style:name="T2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27" style:parent-style-name="HTMLCode" style:family="text">
      <style:text-properties style:font-name-asian="Calibri"/>
    </style:style>
    <style:style style:name="T2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29" style:parent-style-name="HTMLCode" style:family="text">
      <style:text-properties style:font-name-asian="Calibri"/>
    </style:style>
    <style:style style:name="T3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31" style:parent-style-name="HTMLCode" style:family="text">
      <style:text-properties style:font-name-asian="Calibri"/>
    </style:style>
    <style:style style:name="T3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HTMLCode" style:family="text">
      <style:text-properties style:font-name-asian="Calibri"/>
    </style:style>
    <style:style style:name="T3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HTMLCode" style:family="text">
      <style:text-properties style:font-name-asian="Calibri"/>
    </style:style>
    <style:style style:name="T3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HTMLCode" style:family="text">
      <style:text-properties style:font-name-asian="Calibri"/>
    </style:style>
    <style:style style:name="T3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HTMLCode" style:family="text">
      <style:text-properties style:font-name-asian="Calibri"/>
    </style:style>
    <style:style style:name="T4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HTMLCode" style:family="text">
      <style:text-properties style:font-name-asian="Calibri"/>
    </style:style>
    <style:style style:name="T4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HTMLCode" style:family="text">
      <style:text-properties style:font-name-asian="Calibri"/>
    </style:style>
    <style:style style:name="T4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HTMLCode" style:family="text">
      <style:text-properties style:font-name-asian="Calibri"/>
    </style:style>
    <style:style style:name="T4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HTMLCode" style:family="text">
      <style:text-properties style:font-name-asian="Calibri"/>
    </style:style>
    <style:style style:name="T4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49" style:parent-style-name="HTMLCode" style:family="text">
      <style:text-properties style:font-name-asian="Calibri"/>
    </style:style>
    <style:style style:name="T5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51" style:parent-style-name="HTMLCode" style:family="text">
      <style:text-properties style:font-name-asian="Calibri"/>
    </style:style>
    <style:style style:name="T5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53" style:parent-style-name="HTMLCode" style:family="text">
      <style:text-properties style:font-name-asian="Calibri"/>
    </style:style>
    <style:style style:name="T5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55" style:parent-style-name="HTMLCode" style:family="text">
      <style:text-properties style:font-name-asian="Calibri"/>
    </style:style>
    <style:style style:name="T5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HTMLCode" style:family="text">
      <style:text-properties style:font-name-asian="Calibri"/>
    </style:style>
    <style:style style:name="T5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HTMLCode" style:family="text">
      <style:text-properties style:font-name-asian="Calibri"/>
    </style:style>
    <style:style style:name="T6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HTMLCode" style:family="text">
      <style:text-properties style:font-name-asian="Calibri"/>
    </style:style>
    <style:style style:name="T6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HTMLCode" style:family="text">
      <style:text-properties style:font-name-asian="Calibri"/>
    </style:style>
    <style:style style:name="T6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HTMLCode" style:family="text">
      <style:text-properties style:font-name-asian="Calibri"/>
    </style:style>
    <style:style style:name="T6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HTMLCode" style:family="text">
      <style:text-properties style:font-name-asian="Calibri"/>
    </style:style>
    <style:style style:name="T6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HTMLCode" style:family="text">
      <style:text-properties style:font-name-asian="Calibri"/>
    </style:style>
    <style:style style:name="T7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HTMLCode" style:family="text">
      <style:text-properties style:font-name-asian="Calibri"/>
    </style:style>
    <style:style style:name="T7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HTMLCode" style:family="text">
      <style:text-properties style:font-name-asian="Calibri"/>
    </style:style>
    <style:style style:name="T7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HTMLCode" style:family="text">
      <style:text-properties style:font-name-asian="Calibri"/>
    </style:style>
    <style:style style:name="T7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HTMLCode" style:family="text">
      <style:text-properties style:font-name-asian="Calibri"/>
    </style:style>
    <style:style style:name="T7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HTMLCode" style:family="text">
      <style:text-properties style:font-name-asian="Calibri"/>
    </style:style>
    <style:style style:name="T8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HTMLCode" style:family="text">
      <style:text-properties style:font-name-asian="Calibri"/>
    </style:style>
    <style:style style:name="T8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HTMLCode" style:family="text">
      <style:text-properties style:font-name-asian="Calibri"/>
    </style:style>
    <style:style style:name="T8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HTMLCode" style:family="text">
      <style:text-properties style:font-name-asian="Calibri"/>
    </style:style>
    <style:style style:name="T8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HTMLCode" style:family="text">
      <style:text-properties style:font-name-asian="Calibri"/>
    </style:style>
    <style:style style:name="T8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HTMLCode" style:family="text">
      <style:text-properties style:font-name-asian="Calibri"/>
    </style:style>
    <style:style style:name="T9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HTMLCode" style:family="text">
      <style:text-properties style:font-name-asian="Calibri"/>
    </style:style>
    <style:style style:name="T9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HTMLCode" style:family="text">
      <style:text-properties style:font-name-asian="Calibri"/>
    </style:style>
    <style:style style:name="T94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HTMLCode" style:family="text">
      <style:text-properties style:font-name-asian="Calibri"/>
    </style:style>
    <style:style style:name="T96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HTMLCode" style:family="text">
      <style:text-properties style:font-name-asian="Calibri"/>
    </style:style>
    <style:style style:name="T98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99" style:parent-style-name="HTMLCode" style:family="text">
      <style:text-properties style:font-name-asian="Calibri"/>
    </style:style>
    <style:style style:name="T100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01" style:parent-style-name="HTMLCode" style:family="text">
      <style:text-properties style:font-name-asian="Calibri"/>
    </style:style>
    <style:style style:name="T102" style:parent-style-name="Standaardalinea-lettertype" style:family="text">
      <style:text-properties style:font-name="Courier New" style:font-name-complex="Courier New" fo:font-size="10pt" style:font-size-asian="10pt" style:font-size-complex="10pt"/>
    </style:style>
    <style:style style:name="T103" style:parent-style-name="HTMLCode" style:family="text">
      <style:text-properties style:font-name-asian="Calibri"/>
    </style:style>
  </office:automatic-styles>
  <office:body>
    <office:text text:use-soft-page-breaks="true">
      <text:p text:style-name="P1"><text:span text:style-name="T2">-----BEGIN PGP PUBLIC KEY BLOCK-----</text:span><text:span text:style-name="T3"><text:line-break/></text:span><text:span text:style-name="T4">Version: PGP Desktop 10.1.1 (Build 10)</text:span><text:span text:style-name="T5"><text:line-break/></text:span><text:span text:style-name="T6"><text:line-break/></text:span><text:span text:style-name="T7">mQGNBFilz4IBDACkCIm7LMCXPBX8NKka5OeRQbqbTf3/lTUnSUAu9NQZDaPQWtXD</text:span><text:span text:style-name="T8"><text:line-break/></text:span><text:span text:style-name="T9">9bVf6ojCRJlTRSh9DBrTA3Nz1z49p2jp3NUtk8wU1sXfPjR4fagoQxbn+qi9ySv9</text:span><text:span text:style-name="T10"><text:line-break/></text:span><text:span text:style-name="T11">WIyBnL+PhmBWm7s/Fz+LES5mf42ycFEchZttD8dzBuVPLm6xPcLggHMU7JlPS3Kw</text:span><text:span text:style-name="T12"><text:line-break/></text:span><text:span text:style-name="T13">jhkTw1rVbEe6fayTbfPSl+ix5KJc8NpJsHj2PxxDemjPgYP9xkdHuytCsBBjeCYA</text:span><text:span text:style-name="T14"><text:line-break/></text:span><text:span text:style-name="T15">bDNsWUrdgLFbasSV0UcLtKoMeL0n8fXKJAORNeWwr2diUJYoRYeElmqddBAwcEU5</text:span><text:span text:style-name="T16"><text:line-break/></text:span><text:span text:style-name="T17">/JP5XvYEs/H7Hv/20tAd89H8r/3LNvmFcMaJ0+bAjrHRxWWJrR67YY+tEsKdAcD1</text:span><text:span text:style-name="T18"><text:line-break/></text:span><text:span text:style-name="T19">U93pzTIEc7vD7EOgLyC1iU1nmh60N229p6vUuw6reP4O3KRTlqL1cQ7uU+mVY/5z</text:span><text:span text:style-name="T20"><text:line-break/></text:span><text:span text:style-name="T21">2z9Q0Cv3/MU13725Yd99Qew+yG8nVI36bunsgf3mV9IChIpZKRsWLP/hO0UfbcuL</text:span><text:span text:style-name="T22"><text:line-break/></text:span><text:span text:style-name="T23">MFYJAzhHRBZ2SQ8AEQEAAbQwVFNQIEFHRU5UU0NIQVBURUxFQ09NIDx0c3BAYWdl</text:span><text:span text:style-name="T24"><text:line-break/></text:span><text:span text:style-name="T25">bnRzY2hhcHRlbGVjb20ubmw+iQG4BBMBAgAiBQJYpc+CAhsDBgsJCAcDAgYVCAIJ</text:span><text:span text:style-name="T26"><text:line-break/></text:span><text:span text:style-name="T27">CgsEFgIDAQIeAQIXgAAKCRCQxlZKNVyIgmNUC/44XM5Ui5ZW1X3vYDACxNylZipT</text:span><text:span text:style-name="T28"><text:line-break/></text:span><text:span text:style-name="T29">G6EFVmFlQ3wULcBle21bH1F7wS49cmYPACedOmqObrG+p06LHZpUQ6axDoHdoNtp</text:span><text:span text:style-name="T30"><text:line-break/></text:span><text:span text:style-name="T31">fCUD0kIqdsZTVjTT3F4prDIufHJ38v69FXIEO7/0Hydo/Rd2Kf8V9D9ZhZv7kuKZ</text:span><text:span text:style-name="T32"><text:line-break/></text:span><text:span text:style-name="T33">qGJKX0ujMU08bar2ELoG05VfA+FdrEN2fXSnACqBUBvU2jaZZPoo9jCTJdUdwZS4</text:span><text:span text:style-name="T34"><text:line-break/></text:span><text:span text:style-name="T35">jVrZnUNDYGNjmCbrh/ukXOtpwjciQ25iWBnPECeTpoVms9nUe3RbuHTi4Kd5MhBL</text:span><text:span text:style-name="T36"><text:line-break/></text:span><text:span text:style-name="T37">VHT5mgtpNj+AGl4PkVuKzNeuTiyWFBhyhA42q5FMhrLuKpEZZ315ixHLTCVOiQo/</text:span><text:span text:style-name="T38"><text:line-break/></text:span><text:span text:style-name="T39">G1iSBiNT07YU3UZDCLWcWd71YrrtM+Oxu8SLfLkfKfmZx4rmrQHHIGEvSzjOXwP3</text:span><text:span text:style-name="T40"><text:line-break/></text:span><text:span text:style-name="T41">IBqttZ9JwGRWUj3dKHwvKypAEJHNguzR6LcpWep30+rWN2I20h8Zk4rX0w2GhC2j</text:span><text:span text:style-name="T42"><text:line-break/></text:span><text:span text:style-name="T43">hMopBdNlLmmmUHgku3UUn8PgzoSdp/kzS5EqSfW0P0VJREFTIEFHRU5UU0NIQVBU</text:span><text:span text:style-name="T44"><text:line-break/></text:span><text:span text:style-name="T45">RUxFQ09NIGluZm9ybWF0aWUgPGVpZGFzQGFnZW50c2NoYXB0ZWxlY29tLm5sPokB</text:span><text:span text:style-name="T46"><text:line-break/></text:span><text:span text:style-name="T47">uAQTAQIAIgUCWKXTUQIbAwYLCQgHAwIGFQgCCQoLBBYCAwECHgECF4AACgkQkMZW</text:span><text:span text:style-name="T48"><text:line-break/></text:span><text:span text:style-name="T49">SjVciIIssAwAiV5tkAbq/U7mF9q/mP3amGdZbhJ9j5/5gRwWiTyVlTaKPayeLxlr</text:span><text:span text:style-name="T50"><text:line-break/></text:span><text:span text:style-name="T51">0qU/4O0FWXD5pblFMk+yw+X9LnmUucIYdggbpoUnuoEnPUYSSniuRW9m5vfUTGtd</text:span><text:span text:style-name="T52"><text:line-break/></text:span><text:span text:style-name="T53">H7wMIlPLORYcWXrZ4UqtJnuZURRdyT788kRsys80o0b2AiifUlPQMiWaQWpK2aPD</text:span><text:span text:style-name="T54"><text:line-break/></text:span><text:span text:style-name="T55">pEAvhBAJdkEeANF5Fi01bw2wMrikiVnpm7SAb99uZzIMsIlZ7Rf0lDWWgqwWlj+U</text:span><text:span text:style-name="T56"><text:line-break/></text:span><text:span text:style-name="T57">IBJSZzCJgNFBdoWlTbueAfZBsUQ2ikhqf5zAhPWzkxRU5JM/9I8mbI7NWGWfZo3L</text:span><text:span text:style-name="T58"><text:line-break/></text:span><text:span text:style-name="T59">Vv9IrvhD3Xt5SCwTyHFg3Qr8MsL04wjgTYnOngcRt0kFGiRRqsCFPm4nUHzcpWht</text:span><text:span text:style-name="T60"><text:line-break/></text:span><text:span text:style-name="T61">xEufBp39sQGCyy/NXW0F5iYwxF9GHFp18hhOz96Igyw2/mf03B52e0ZYwWgaX9Qo</text:span><text:span text:style-name="T62"><text:line-break/></text:span><text:span text:style-name="T63">NTHTWZZ3ezrboSQGozI38lauOuK0NrRrPAeYw9NBfh6zaD9hO2kblw/QLdTt3kYA</text:span><text:span text:style-name="T64"><text:line-break/></text:span><text:span text:style-name="T65">+b3iPhyys3BguQGNBFilz4IBDACs6mE3MJDnhOPhpYRYF8jA9pWrDLehFvsD3lvP</text:span><text:span text:style-name="T66"><text:line-break/></text:span><text:span text:style-name="T67">jn//imMDqO7QOtFS9pAh3ax94eyCgfgCtTxLJarYym7omLRfkeFW7L4B0MXS0XcJ</text:span><text:span text:style-name="T68"><text:line-break/></text:span><text:span text:style-name="T69">xPdSXduSV+T0qL6FUy6RCluOYbZTNFltu7lKKvWHgMwLgLxKNkN1rkIHl8hr3TRZ</text:span><text:span text:style-name="T70"><text:line-break/></text:span><text:span text:style-name="T71">FsC2kzg3mQoIrznDzcceJaKmVs9IMeauEbuzUGAtri8ei1c1YMgaKqTeHJ6PFU+Y</text:span><text:span text:style-name="T72"><text:line-break/></text:span><text:span text:style-name="T73">3sVNxyd0CcUgyxjQGWA7gPhbiD0MkJG2WEQt0OXI54lZ/e0k70Vza2vdmDQHCGC7</text:span><text:span text:style-name="T74"><text:line-break/></text:span><text:span text:style-name="T75">FH+mAEBhzS6myG0FrK+H1QomHYYrchQrmr1VA7CP4J3IClQ74z9nmrXWaODqTvgO</text:span><text:span text:style-name="T76"><text:line-break/></text:span><text:span text:style-name="T77">FZ0ImRSLGlUQma/USgQeKrGw2qcVURQChJjZFlz526UrAjiE00kEUJj9YCpHnji7</text:span><text:span text:style-name="T78"><text:line-break/></text:span><text:span text:style-name="T79">2EfqnhKbyULmQmB2YUHoVkxH6jBXDC4jfbiTzKR/vKAKQyTTh9NEBdQvpZrCFO9O</text:span><text:span text:style-name="T80"><text:line-break/></text:span><text:span text:style-name="T81">vV5CdWUcOzrMlcBoGlGVPN5u5IMAEQEAAYkBnwQYAQIACQUCWKXPggIbDAAKCRCQ</text:span><text:span text:style-name="T82"><text:line-break/></text:span><text:span text:style-name="T83">xlZKNVyIgmZ+C/9Y4YLEJ8DuvR9mUYSh5iJKdicOMaE2YYH8Q1I+8sRJp6KVQ+yM</text:span><text:span text:style-name="T84"><text:line-break/></text:span><text:span text:style-name="T85">55qA6y2FJV5+8E+4E2tt6Twy/oraDiqckfzpKxiNp3k3EXk+jp2cbGv9EnO7Yszz</text:span><text:span text:style-name="T86"><text:line-break/></text:span><text:span text:style-name="T87">18zEgh5cN6kBxOBUfxaeoAuSZCFju/cKsDRJ8gxPHEKN7VKnyZWRx3Tomc+Ohc++</text:span><text:span text:style-name="T88"><text:line-break/></text:span><text:span text:style-name="T89">oLrysZgrr8+d3215ZJ/zD+wfDYkhuAmE73cMvYA5efKHa3uzT12CGnan/pIbPbEI</text:span><text:span text:style-name="T90"><text:line-break/></text:span><text:span text:style-name="T91">WpbaoD/bK4pRgS8gDInvVt1kJfXYERO9FAYi/KpnGDO6k9+U8mNZ0DcbR0CNUmIi</text:span><text:span text:style-name="T92"><text:line-break/></text:span><text:span text:style-name="T93">zlx0gNyZ/+zsJ2gd7fXviR1KIfJYafuMeRlIGmlQjq3d0qNLW0X6V+pE6l2WqDKC</text:span><text:span text:style-name="T94"><text:line-break/></text:span><text:span text:style-name="T95">wdW9qfD+579R894SUyd48gwJDB6qMXG+1ksmo0qoNa9u7i0vBwkS/lMWa0pGDWRo</text:span><text:span text:style-name="T96"><text:line-break/></text:span><text:span text:style-name="T97">ZqZ/kuE5U+a+FEdJGHjTRRCGWJqemc/7P8it0YkChXjymyoFOngb2Rcw0O4aQQHa</text:span><text:span text:style-name="T98"><text:line-break/></text:span><text:span text:style-name="T99">68c4Xjw17gIS+fw=</text:span><text:span text:style-name="T100"><text:line-break/></text:span><text:span text:style-name="T101">=A4Gp</text:span><text:span text:style-name="T102"><text:line-break/></text:span><text:span text:style-name="T103">-----END PGP PUBLIC KEY BLOCK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TMLCode" style:display-name="HTML Code" style:family="text" style:parent-style-name="Standaardalinea-lettertyp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é, A. (Anouk)</meta:initial-creator>
    <dc:creator>Monté, A. (Anouk)</dc:creator>
    <meta:creation-date>2018-03-22T12:26:00Z</meta:creation-date>
    <dc:date>2018-03-22T12:26:00Z</dc:date>
    <meta:template xlink:href="Normal" xlink:type="simple"/>
    <meta:editing-cycles>1</meta:editing-cycles>
    <meta:editing-duration>PT0S</meta:editing-duration>
    <meta:document-statistic meta:page-count="1" meta:paragraph-count="6" meta:word-count="480" meta:character-count="3119" meta:row-count="22" meta:non-whitespace-character-count="2645"/>
  </office:meta>
</office:document-meta>
</file>