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zonderopmaak" style:master-page-name="MP0" style:family="paragraph">
      <style:paragraph-properties fo:break-before="page"/>
      <style:text-properties style:font-name="Courier New" style:font-name-complex="Courier New" fo:language="en" fo:country="US"/>
    </style:style>
    <style:style style:name="P2" style:parent-style-name="Tekstzonderopmaak" style:family="paragraph">
      <style:text-properties style:font-name="Courier New" style:font-name-complex="Courier New" fo:language="en" fo:country="US"/>
    </style:style>
    <style:style style:name="P3" style:parent-style-name="Tekstzonderopmaak" style:family="paragraph">
      <style:text-properties style:font-name="Courier New" style:font-name-complex="Courier New" fo:language="en" fo:country="US"/>
    </style:style>
    <style:style style:name="P4" style:parent-style-name="Tekstzonderopmaak" style:family="paragraph">
      <style:text-properties style:font-name="Courier New" style:font-name-complex="Courier New" fo:language="en" fo:country="US"/>
    </style:style>
    <style:style style:name="P5" style:parent-style-name="Tekstzonderopmaak" style:family="paragraph">
      <style:text-properties style:font-name="Courier New" style:font-name-complex="Courier New" fo:language="en" fo:country="US"/>
    </style:style>
    <style:style style:name="P6" style:parent-style-name="Tekstzonderopmaak" style:family="paragraph">
      <style:text-properties style:font-name="Courier New" style:font-name-complex="Courier New" fo:language="en" fo:country="US"/>
    </style:style>
    <style:style style:name="P7" style:parent-style-name="Tekstzonderopmaak" style:family="paragraph">
      <style:text-properties style:font-name="Courier New" style:font-name-complex="Courier New" fo:language="en" fo:country="US"/>
    </style:style>
    <style:style style:name="P8" style:parent-style-name="Tekstzonderopmaak" style:family="paragraph">
      <style:text-properties style:font-name="Courier New" style:font-name-complex="Courier New" fo:language="en" fo:country="US"/>
    </style:style>
    <style:style style:name="P9" style:parent-style-name="Tekstzonderopmaak" style:family="paragraph">
      <style:text-properties style:font-name="Courier New" style:font-name-complex="Courier New" fo:language="en" fo:country="US"/>
    </style:style>
    <style:style style:name="P10" style:parent-style-name="Tekstzonderopmaak" style:family="paragraph">
      <style:text-properties style:font-name="Courier New" style:font-name-complex="Courier New" fo:language="en" fo:country="US"/>
    </style:style>
    <style:style style:name="P11" style:parent-style-name="Tekstzonderopmaak" style:family="paragraph">
      <style:text-properties style:font-name="Courier New" style:font-name-complex="Courier New" fo:language="en" fo:country="US"/>
    </style:style>
    <style:style style:name="P12" style:parent-style-name="Tekstzonderopmaak" style:family="paragraph">
      <style:text-properties style:font-name="Courier New" style:font-name-complex="Courier New" fo:language="en" fo:country="US"/>
    </style:style>
    <style:style style:name="P13" style:parent-style-name="Tekstzonderopmaak" style:family="paragraph">
      <style:text-properties style:font-name="Courier New" style:font-name-complex="Courier New" fo:language="en" fo:country="US"/>
    </style:style>
    <style:style style:name="P14" style:parent-style-name="Tekstzonderopmaak" style:family="paragraph">
      <style:text-properties style:font-name="Courier New" style:font-name-complex="Courier New" fo:language="en" fo:country="US"/>
    </style:style>
    <style:style style:name="P15" style:parent-style-name="Tekstzonderopmaak" style:family="paragraph">
      <style:text-properties style:font-name="Courier New" style:font-name-complex="Courier New" fo:language="en" fo:country="US"/>
    </style:style>
    <style:style style:name="P16" style:parent-style-name="Tekstzonderopmaak" style:family="paragraph">
      <style:text-properties style:font-name="Courier New" style:font-name-complex="Courier New" fo:language="en" fo:country="US"/>
    </style:style>
    <style:style style:name="P17" style:parent-style-name="Tekstzonderopmaak" style:family="paragraph">
      <style:text-properties style:font-name="Courier New" style:font-name-complex="Courier New" fo:language="en" fo:country="US"/>
    </style:style>
    <style:style style:name="P18" style:parent-style-name="Tekstzonderopmaak" style:family="paragraph">
      <style:text-properties style:font-name="Courier New" style:font-name-complex="Courier New" fo:language="en" fo:country="US"/>
    </style:style>
    <style:style style:name="P19" style:parent-style-name="Tekstzonderopmaak" style:family="paragraph">
      <style:text-properties style:font-name="Courier New" style:font-name-complex="Courier New" fo:language="en" fo:country="US"/>
    </style:style>
    <style:style style:name="P20" style:parent-style-name="Tekstzonderopmaak" style:family="paragraph">
      <style:text-properties style:font-name="Courier New" style:font-name-complex="Courier New" fo:language="en" fo:country="US"/>
    </style:style>
    <style:style style:name="P21" style:parent-style-name="Tekstzonderopmaak" style:family="paragraph">
      <style:text-properties style:font-name="Courier New" style:font-name-complex="Courier New" fo:language="en" fo:country="US"/>
    </style:style>
    <style:style style:name="P22" style:parent-style-name="Tekstzonderopmaak" style:family="paragraph">
      <style:text-properties style:font-name="Courier New" style:font-name-complex="Courier New" fo:language="en" fo:country="US"/>
    </style:style>
    <style:style style:name="P23" style:parent-style-name="Tekstzonderopmaak" style:family="paragraph">
      <style:text-properties style:font-name="Courier New" style:font-name-complex="Courier New" fo:language="en" fo:country="US"/>
    </style:style>
    <style:style style:name="P24" style:parent-style-name="Tekstzonderopmaak" style:family="paragraph">
      <style:text-properties style:font-name="Courier New" style:font-name-complex="Courier New" fo:language="en" fo:country="US"/>
    </style:style>
    <style:style style:name="P25" style:parent-style-name="Tekstzonderopmaak" style:family="paragraph">
      <style:text-properties style:font-name="Courier New" style:font-name-complex="Courier New" fo:language="en" fo:country="US"/>
    </style:style>
    <style:style style:name="P26" style:parent-style-name="Tekstzonderopmaak" style:family="paragraph">
      <style:text-properties style:font-name="Courier New" style:font-name-complex="Courier New" fo:language="en" fo:country="US"/>
    </style:style>
    <style:style style:name="P27" style:parent-style-name="Tekstzonderopmaak" style:family="paragraph">
      <style:text-properties style:font-name="Courier New" style:font-name-complex="Courier New" fo:language="en" fo:country="US"/>
    </style:style>
    <style:style style:name="P28" style:parent-style-name="Tekstzonderopmaak" style:family="paragraph">
      <style:text-properties style:font-name="Courier New" style:font-name-complex="Courier New" fo:language="en" fo:country="US"/>
    </style:style>
    <style:style style:name="T29" style:parent-style-name="Standaardalinea-lettertype" style:family="text">
      <style:text-properties style:font-name="Courier New" style:font-name-complex="Courier New" fo:language="en" fo:country="US"/>
    </style:style>
  </office:automatic-styles>
  <office:body>
    <office:text text:use-soft-page-breaks="true">
      <text:p text:style-name="P1">-----BEGIN PGP PUBLIC KEY BLOCK-----</text:p>
      <text:p text:style-name="P2"/>
      <text:p text:style-name="P3">mQINBGOHPt8BEACx/G6ewGw8FjxmdwqMsG3598TmeisVDtkwaBwHzae2erZ5Nz0S</text:p>
      <text:p text:style-name="P4">GFQa+E0Qcg77oqS2uwWivquX5bgYJGu1keWGbfGJTJTcuuGIuqr5ISPOePmV67XF</text:p>
      <text:p text:style-name="P5">cbw9Twdpob36WJoi4EsCGU7sb8h1juNA4HvVGhnuWK1/tQM2MzWpuTPZoJMEmxEC</text:p>
      <text:p text:style-name="P6">2xpcUbt6xUtSs9qI4I9uWPez6v3xW6QASoGHRsWmPG+CkQikazx0OdEuU6PRcs/H</text:p>
      <text:p text:style-name="P7">jWBFj4eTCDJj2H9jnBFq3qHJrRJNJFQmBaOVSEWBWo96xaYIu0fv7jIh3n/qosIE</text:p>
      <text:p text:style-name="P8">1nKNWGJ68KQJvJkeCkMBya9mA/lQPhfoG8hXD7/SxyUJAyKvSweTuxzPfC5dPhDB</text:p>
      <text:p text:style-name="P9">d55tsZl/YAVeAvAWYW5g62cTAaMsHg99IZKlHGWtKagUOEW0/z/r99ZFlGZw6vCq</text:p>
      <text:p text:style-name="P10">rp/t9V6jtGwj4Yvji/k6dfBO6aQXvDw7y2U3nGCtjCAxguwFru6V6fvW/xcAIwbl</text:p>
      <text:p text:style-name="P11">QVBKhUTNOvG2+4N4ysfxq5WyOudPQ+SDZicI+HwSrleLQeXFuNB9gxkUsrRz9Qr5</text:p>
      <text:p text:style-name="P12">AFUDNY9tWmlPzQn7T0RfKAfz/WASG57SDVMTZQ2fxeZ8cJQPieDkZSOT2YVi2zUc</text:p>
      <text:p text:style-name="P13">EGRWmKZF+MPCbMnTGPw49qOUM6VJON7wJB4DGeCiDF4zhk6xOU+MP5BfVQARAQAB</text:p>
      <text:p text:style-name="P14">tB9WZWlsaW5nIExDTyA8dmVpbGluZ2xjb0ByZGkubmw+iQJRBBMBCAA7FiEE6lIC</text:p>
      <text:p text:style-name="P15">c/oD9bQfbwGvFYjcXlOl8csFAmOHPt8CGw8FCwkIBwICIgIGFQoJCAsCBBYCAwEC</text:p>
      <text:p text:style-name="P16">HgcCF4AACgkQFYjcXlOl8cu20A//c7eXPyONg88is8V1h55l0g0XA/BxOks74qIi</text:p>
      <text:p text:style-name="P17">wa01FsHByRJ46aCvlDZ8t5orLnu0NZp4IfL81fc2SjttenhVDxm6LaR2FE2NS99I</text:p>
      <text:p text:style-name="P18">1zg8rgJ04/T+fRO1xh3lHJiq03fdYyvOzt9eo9n1+F66235+eKj/w5c6tv6rasr5</text:p>
      <text:p text:style-name="P19">sDGo/hHzpYqaB19D0LI4YTyImI4NnBrTioSPhFwoHvil6SNpnZg3kEkrvfq/1bsW</text:p>
      <text:p text:style-name="P20">20PqdZKI1Mi5brdKvBZazkjiPxjDgrfuHlV1OGXOiDlaQ62iFmTXFe8kzPXijo4j</text:p>
      <text:p text:style-name="P21">i0RPDQ42NIMEEDsB1sm3n+MB9+aPqsNfjv2680D6QvZxhp6bRCRmCxx/OpZtkFW+</text:p>
      <text:p text:style-name="P22">sQJe7vusK2PqQSPqqeOuak/i0njPJE2r1JjOYLh1Q53gPzctdOtzD9EG9IBeD0PR</text:p>
      <text:p text:style-name="P23">3NRVJgN2nd2+SdjFw6+t6FFywfuuSalAx/19/vqQDXtJV7ch9CkFKbGugJq2r56I</text:p>
      <text:p text:style-name="P24">5rpeIgpR/aZefPb/JUTIA0KjBDI5nrZkfVSVNSATRTCz1XTe4ml7eqTnlMup85eS</text:p>
      <text:p text:style-name="P25">LQaM7k5bJrPWpQwXQeqPGe651sqT8F+PGYbKVjfQvbYDigL/MKk6jgRNE7TA2RHh</text:p>
      <text:p text:style-name="P26">ojM9RtfrXC/WI0x51vwYGu89WW706huHHYZgkNlZ/H/eIG4dNPBjSJTn3n1Aax+V</text:p>
      <text:p text:style-name="P27">co/AuSY=</text:p>
      <text:p text:style-name="P28">=feKk</text:p>
      <text:p text:style-name="Tekstzonderopmaak"><text:span text:style-name="T29">-----END PGP PUBLIC KEY BLOCK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Tekstzonderopmaak" style:display-name="Tekst zonder opmaak" style:family="paragraph" style:parent-style-name="Standaard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kstzonderopmaakChar" style:display-name="Tekst zonder opmaak Char" style:family="text" style:parent-style-name="Standaardalinea-lettertype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263in" fo:margin-bottom="0.984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ub Nagel</meta:initial-creator>
    <dc:creator>Huub Nagel</dc:creator>
    <meta:creation-date>2023-01-16T15:08:00Z</meta:creation-date>
    <dc:date>2023-01-16T15:08:00Z</dc:date>
    <meta:template xlink:href="Normal" xlink:type="simple"/>
    <meta:editing-cycles>2</meta:editing-cycles>
    <meta:editing-duration>PT60S</meta:editing-duration>
    <meta:document-statistic meta:page-count="1" meta:paragraph-count="119" meta:word-count="349" meta:character-count="1557" meta:row-count="265" meta:non-whitespace-character-count="1327"/>
  </office:meta>
</office:document-meta>
</file>